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Arial" svg:font-family="Arial" style:font-family-generic="swiss" style:font-pitch="variable"/>
    <style:font-face style:name="Arial2" svg:font-family="Arial" style:font-family-generic="system" style:font-pitch="variable"/>
    <style:font-face style:name="Helvetica1" svg:font-family="Helvetica"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text-properties fo:font-weight="bold" style:font-weight-asian="bold"/>
    </style:style>
    <style:style style:name="P3" style:family="paragraph" style:parent-style-name="Standard">
      <style:paragraph-properties fo:margin-top="0cm" fo:margin-bottom="0cm"/>
    </style:style>
    <style:style style:name="P4" style:family="paragraph" style:parent-style-name="Standard">
      <style:paragraph-properties fo:margin-top="0cm" fo:margin-bottom="0cm"/>
      <style:text-properties style:font-name="Times" fo:language="en" fo:country="GB" style:font-name-asian="Times New Roman" style:language-asian="en" style:country-asian="US" style:font-name-complex="Times New Roman"/>
    </style:style>
    <style:style style:name="P5" style:family="paragraph" style:parent-style-name="Standard">
      <style:paragraph-properties fo:margin-top="0cm" fo:margin-bottom="0cm"/>
      <style:text-properties style:font-name="Times" fo:font-size="16pt" fo:language="en" fo:country="GB" style:font-name-asian="Times New Roman" style:font-size-asian="16pt" style:language-asian="en" style:country-asian="US" style:font-name-complex="Times New Roman" style:font-size-complex="16pt"/>
    </style:style>
    <style:style style:name="P6" style:family="paragraph" style:parent-style-name="Standard">
      <style:paragraph-properties fo:margin-top="0cm" fo:margin-bottom="0cm"/>
      <style:text-properties fo:color="#444444" style:font-name="Arial1" fo:font-size="10.5pt" fo:language="en" fo:country="GB" style:font-name-asian="Times New Roman" style:font-size-asian="10.5pt" style:language-asian="en" style:country-asian="US" style:font-name-complex="Arial2" style:font-size-complex="10.5pt"/>
    </style:style>
    <style:style style:name="P7" style:family="paragraph" style:parent-style-name="Standard">
      <style:paragraph-properties fo:margin-top="0cm" fo:margin-bottom="0cm"/>
      <style:text-properties fo:color="#444444" style:font-name="Arial1" fo:font-size="16pt" fo:language="en" fo:country="GB" style:font-name-asian="Times New Roman" style:font-size-asian="16pt" style:language-asian="en" style:country-asian="US" style:font-name-complex="Arial2" style:font-size-complex="16pt"/>
    </style:style>
    <style:style style:name="P8" style:family="paragraph" style:parent-style-name="Standard">
      <style:paragraph-properties fo:margin-top="0cm" fo:margin-bottom="0cm" fo:orphans="0" fo:widows="0"/>
    </style:style>
    <style:style style:name="P9" style:family="paragraph" style:parent-style-name="Standard">
      <style:paragraph-properties fo:margin-top="0cm" fo:margin-bottom="0cm"/>
      <style:text-properties fo:color="#343434" style:font-name="Helvetica" fo:font-size="14pt" style:font-size-asian="14pt" style:font-name-complex="Helvetica1" style:font-size-complex="14pt"/>
    </style:style>
    <style:style style:name="P10" style:family="paragraph" style:parent-style-name="Standard">
      <style:paragraph-properties fo:margin-top="0cm" fo:margin-bottom="0cm" fo:orphans="0" fo:widows="0"/>
      <style:text-properties fo:color="#343434" style:font-name="Helvetica" fo:font-size="14pt" style:font-size-asian="14pt" style:font-name-complex="Helvetica1" style:font-size-complex="14pt"/>
    </style:style>
    <style:style style:name="P11" style:family="paragraph" style:parent-style-name="Standard">
      <style:paragraph-properties fo:margin-top="0cm" fo:margin-bottom="0cm" fo:orphans="0" fo:widows="0"/>
      <style:text-properties fo:color="#6b617b" style:font-name="Helvetica" fo:font-size="16pt" style:font-size-asian="16pt" style:font-name-complex="Helvetica1" style:font-size-complex="16pt"/>
    </style:style>
    <style:style style:name="P12" style:family="paragraph" style:parent-style-name="Standard">
      <style:paragraph-properties fo:margin-top="0cm" fo:margin-bottom="0cm" fo:orphans="0" fo:widows="0"/>
      <style:text-properties fo:color="#535353" style:font-name="Helvetica" fo:font-size="14pt" style:font-size-asian="14pt" style:font-name-complex="Helvetica1" style:font-size-complex="14pt"/>
    </style:style>
    <style:style style:name="P13" style:family="paragraph" style:parent-style-name="Standard">
      <style:paragraph-properties fo:margin-top="0cm" fo:margin-bottom="0cm" fo:orphans="0" fo:widows="0"/>
      <style:text-properties fo:color="#535353" style:font-name="Helvetica" fo:font-size="16.5pt" style:font-size-asian="16.5pt" style:font-name-complex="Helvetica1" style:font-size-complex="16.5pt"/>
    </style:style>
    <style:style style:name="P14" style:family="paragraph" style:parent-style-name="Heading_20_2">
      <style:paragraph-properties fo:margin-top="0.794cm" fo:margin-bottom="0.265cm" style:line-height-at-least="0.529cm"/>
    </style:style>
    <style:style style:name="P15" style:family="paragraph" style:parent-style-name="Heading_20_2">
      <style:paragraph-properties fo:margin-top="0.794cm" fo:margin-bottom="0.265cm" style:line-height-at-least="0.529cm"/>
      <style:text-properties fo:color="#7f758e" style:font-name="Arial1" fo:font-size="16pt" fo:font-weight="normal" style:font-name-asian="Times New Roman" style:font-size-asian="16pt" style:font-weight-asian="normal" style:font-name-complex="Arial2" style:font-size-complex="16pt" style:font-weight-complex="normal"/>
    </style:style>
    <style:style style:name="P16" style:family="paragraph" style:parent-style-name="Heading_20_2">
      <style:paragraph-properties fo:margin-top="0.794cm" fo:margin-bottom="0.265cm" style:line-height-at-least="0.529cm"/>
      <style:text-properties fo:color="#343434" style:font-name="Helvetica" fo:font-size="14pt" fo:font-weight="normal" style:font-size-asian="14pt" style:font-weight-asian="normal" style:font-name-complex="Helvetica1" style:font-size-complex="14pt"/>
    </style:style>
    <style:style style:name="P17" style:family="paragraph" style:parent-style-name="Standard" style:master-page-name="Standard">
      <style:paragraph-properties style:page-number="auto"/>
      <style:text-properties fo:font-size="14pt" fo:font-weight="bold" style:font-size-asian="14pt" style:font-weight-asian="bold" style:font-size-complex="14pt"/>
    </style:style>
    <style:style style:name="P18" style:family="paragraph" style:parent-style-name="Standard">
      <style:paragraph-properties fo:margin-top="0cm" fo:margin-bottom="0.265cm" style:line-height-at-least="0.529cm"/>
      <style:text-properties fo:color="#7f758e" style:font-name="Arial1" fo:font-size="16pt" fo:language="en" fo:country="GB" style:font-name-asian="Times New Roman" style:font-size-asian="16pt" style:language-asian="en" style:country-asian="US" style:font-name-complex="Arial2" style:font-size-complex="16pt"/>
    </style:style>
    <style:style style:name="P19" style:family="paragraph" style:parent-style-name="Standard">
      <style:paragraph-properties fo:margin-top="0cm" fo:margin-bottom="0cm"/>
      <style:text-properties fo:color="#ffffff" style:font-name="Arial1" fo:font-size="10.5pt" fo:language="en" fo:country="GB" style:font-name-asian="Times New Roman" style:font-size-asian="10.5pt" style:language-asian="en" style:country-asian="US" style:font-name-complex="Arial2" style:font-size-complex="10.5pt"/>
    </style:style>
    <style:style style:name="P20" style:family="paragraph" style:parent-style-name="Standard">
      <style:paragraph-properties fo:margin-top="0cm" fo:margin-bottom="0cm"/>
      <style:text-properties fo:color="#444444" style:font-name="Arial1" fo:font-size="10.5pt" fo:language="en" fo:country="GB" style:font-name-asian="Times New Roman" style:font-size-asian="10.5pt" style:language-asian="en" style:country-asian="US" style:font-name-complex="Arial2" style:font-size-complex="10.5pt"/>
    </style:style>
    <style:style style:name="P21" style:family="paragraph" style:parent-style-name="Standard">
      <style:paragraph-properties fo:margin-top="0cm" fo:margin-bottom="0cm"/>
      <style:text-properties fo:color="#444444" style:font-name="Arial1" fo:font-size="16pt" fo:language="en" fo:country="GB" style:font-name-asian="Times New Roman" style:font-size-asian="16pt" style:language-asian="en" style:country-asian="US" style:font-name-complex="Arial2" style:font-size-complex="16pt"/>
    </style:style>
    <style:style style:name="P22" style:family="paragraph" style:parent-style-name="Standard">
      <style:paragraph-properties fo:margin-top="0cm" fo:margin-bottom="0cm"/>
      <style:text-properties style:font-name="Times" fo:language="en" fo:country="GB" style:font-name-asian="Times New Roman" style:language-asian="en" style:country-asian="US" style:font-name-complex="Times New Roman"/>
    </style:style>
    <style:style style:name="P23" style:family="paragraph" style:parent-style-name="Standard">
      <style:paragraph-properties fo:margin-top="0cm" fo:margin-bottom="0cm" fo:orphans="0" fo:widows="0"/>
      <style:text-properties fo:color="#343434" style:font-name="Helvetica" fo:font-size="14pt" fo:font-weight="bold" style:font-size-asian="14pt" style:font-weight-asian="bold" style:font-name-complex="Helvetica1" style:font-size-complex="14pt" style:font-weight-complex="bold"/>
    </style:style>
    <style:style style:name="P24" style:family="paragraph" style:parent-style-name="Standard">
      <style:paragraph-properties fo:margin-top="0cm" fo:margin-bottom="0cm"/>
      <style:text-properties fo:color="#343434" style:font-name="Helvetica" fo:font-size="14pt" style:font-size-asian="14pt" style:font-name-complex="Helvetica1" style:font-size-complex="14pt"/>
    </style:style>
    <style:style style:name="P25" style:family="paragraph" style:parent-style-name="Standard">
      <style:paragraph-properties fo:margin-top="0cm" fo:margin-bottom="0cm" fo:orphans="0" fo:widows="0"/>
      <style:text-properties fo:color="#343434" style:font-name="Helvetica" fo:font-size="14pt" style:font-size-asian="14pt" style:font-name-complex="Helvetica1" style:font-size-complex="14pt"/>
    </style:style>
    <style:style style:name="P26" style:family="paragraph" style:parent-style-name="Standard">
      <style:paragraph-properties fo:margin-top="0cm" fo:margin-bottom="0cm" fo:orphans="0" fo:widows="0"/>
      <style:text-properties fo:color="#535353" style:font-name="Helvetica" fo:font-size="16.5pt" fo:font-weight="bold" style:font-size-asian="16.5pt" style:font-weight-asian="bold" style:font-name-complex="Helvetica1" style:font-size-complex="16.5pt" style:font-weight-complex="bold"/>
    </style:style>
    <style:style style:name="P27" style:family="paragraph" style:parent-style-name="Standard">
      <style:paragraph-properties fo:margin-top="0cm" fo:margin-bottom="0cm" fo:orphans="0" fo:widows="0"/>
      <style:text-properties fo:color="#535353" style:font-name="Helvetica" fo:font-size="14pt" fo:font-weight="bold" style:font-size-asian="14pt" style:font-weight-asian="bold" style:font-name-complex="Helvetica1" style:font-size-complex="14pt" style:font-weight-complex="bold"/>
    </style:style>
    <style:style style:name="P28" style:family="paragraph" style:parent-style-name="Standard">
      <style:paragraph-properties fo:margin-top="0cm" fo:margin-bottom="0cm" fo:orphans="0" fo:widows="0"/>
      <style:text-properties fo:color="#6b617b" style:font-name="Helvetica" fo:font-size="16pt" style:font-size-asian="16pt" style:font-name-complex="Helvetica1" style:font-size-complex="16pt"/>
    </style:style>
    <style:style style:name="P29" style:family="paragraph" style:parent-style-name="Standard">
      <style:text-properties fo:font-size="14pt" fo:font-weight="bold" style:font-size-asian="14pt" style:font-weight-asian="bold" style:font-size-complex="14pt"/>
    </style:style>
    <style:style style:name="P30" style:family="paragraph" style:parent-style-name="Standard">
      <style:paragraph-properties fo:margin-top="0.794cm" fo:margin-bottom="0.265cm" style:line-height-at-least="0.529cm"/>
      <style:text-properties fo:color="#7f758e" style:font-name="Arial1" fo:font-size="16pt" fo:language="en" fo:country="GB" style:font-name-asian="Times New Roman" style:font-size-asian="16pt" style:language-asian="en" style:country-asian="US" style:font-name-complex="Arial2" style:font-size-complex="16pt"/>
    </style:style>
    <style:style style:name="P31" style:family="paragraph" style:parent-style-name="Standard">
      <style:paragraph-properties fo:margin-top="0.794cm" fo:margin-bottom="0.265cm" style:line-height-at-least="0.529cm"/>
      <style:text-properties fo:color="#7f758e" style:font-name="Arial1" fo:font-size="16pt" fo:language="en" fo:country="GB" fo:font-weight="bold" style:font-name-asian="Times New Roman" style:font-size-asian="16pt" style:language-asian="en" style:country-asian="US" style:font-weight-asian="bold" style:font-name-complex="Arial2" style:font-size-complex="16pt"/>
    </style:style>
    <style:style style:name="T1" style:family="text">
      <style:text-properties fo:font-weight="bold" style:font-weight-asian="bold"/>
    </style:style>
    <style:style style:name="T2" style:family="text">
      <style:text-properties fo:color="#7f758e" style:font-name="Arial1" fo:font-size="16pt" fo:font-weight="normal" style:font-name-asian="Times New Roman" style:font-size-asian="16pt" style:font-weight-asian="normal" style:font-name-complex="Arial2" style:font-size-complex="16pt" style:font-weight-complex="normal"/>
    </style:style>
    <style:style style:name="T3" style:family="text">
      <style:text-properties style:font-name="Times" fo:font-size="10pt" fo:language="en" fo:country="GB" style:font-name-asian="Times New Roman" style:font-size-asian="10pt" style:language-asian="en" style:country-asian="US" style:font-name-complex="Times New Roman" style:font-size-complex="10pt"/>
    </style:style>
    <style:style style:name="T4" style:family="text">
      <style:text-properties fo:color="#444444" style:font-name="Arial1" fo:font-size="10.5pt" fo:language="en" fo:country="GB" style:font-name-asian="Times New Roman" style:font-size-asian="10.5pt" style:language-asian="en" style:country-asian="US" style:font-name-complex="Arial2" style:font-size-complex="10.5pt"/>
    </style:style>
    <style:style style:name="T5" style:family="text">
      <style:text-properties fo:color="#444444" style:font-name="Arial1" fo:font-size="10.5pt" fo:language="en" fo:country="GB" fo:font-style="italic" style:font-name-asian="Times New Roman" style:font-size-asian="10.5pt" style:language-asian="en" style:country-asian="US" style:font-style-asian="italic" style:font-name-complex="Arial2" style:font-size-complex="10.5pt" style:font-style-complex="italic"/>
    </style:style>
    <style:style style:name="T6" style:family="text">
      <style:text-properties fo:color="#343434" style:font-name="Helvetica" fo:font-size="14pt" style:font-size-asian="14pt" style:font-name-complex="Helvetica1" style:font-size-complex="14pt"/>
    </style:style>
    <style:style style:name="T7" style:family="text">
      <style:text-properties style:font-name="Helvetica" fo:font-size="14pt" style:font-size-asian="14pt" style:font-name-complex="Helvetica1" style:font-size-complex="14pt"/>
    </style:style>
    <style:style style:name="T8" style:family="text">
      <style:text-properties fo:color="#6b617b" style:font-name="Helvetica" fo:font-size="14pt" style:font-size-asian="14pt" style:font-name-complex="Helvetica1" style:font-size-complex="14pt"/>
    </style:style>
    <style:style style:name="T9" style:family="text">
      <style:text-properties fo:color="#6b617b" style:font-name="Helvetica" fo:font-size="14pt" fo:font-weight="bold" style:font-size-asian="14pt" style:font-weight-asian="bold" style:font-name-complex="Helvetica1" style:font-size-complex="14pt" style:font-weight-complex="bold"/>
    </style:style>
    <style:style style:name="T10" style:family="text">
      <style:text-properties fo:color="#6b617b" style:font-name="Helvetica" fo:font-size="14pt" fo:font-weight="normal" style:font-size-asian="14pt" style:font-weight-asian="normal" style:font-name-complex="Helvetica1" style:font-size-complex="14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Scrotal swellings</text:p>
      <text:p text:style-name="P1"/>
      <text:h text:style-name="P18" text:outline-level="2">What should I do if I have a testicular lump?</text:h>
      <text:p text:style-name="Standard"/>
      <text:p text:style-name="P19">If you find a lump inside the scrotum, not arising from the skin of the scrotum itself, you should contact your GP immediately for further advice</text:p>
      <text:p text:style-name="Standard"/>
      <text:p text:style-name="P6">To feel for testicular lumps, it is best to examine yourself when you are warm and relaxed (e.g. after a bath or shower). Stand in front of a mirror and hold each testicle in turn between your fingers. Feel the body of the testicle and all the structures attached to it.</text:p>
      <text:p text:style-name="P1"/>
      <text:p text:style-name="P1">Link to testicular self examination:</text:p>
      <text:p text:style-name="Standard"><text:a xlink:type="simple" xlink:href="https://www.baus.org.uk/_userfiles/pages/files/Patients/Leaflets/Testicular%20self%20examination.pdf" text:style-name="Internet_20_link" text:visited-style-name="Visited_20_Internet_20_Link"><text:span text:style-name="T1">https://www.baus.org.uk/_userfiles/pages/files/Patients/Leaflets/Testicular%20self%20examination.pdf</text:span></text:a></text:p>
      <text:p text:style-name="P2"/>
      <text:p text:style-name="P3"><text:span text:style-name="T4">If your GP is concerned that you could have </text:span><text:span text:style-name="T3">testicular cancer</text:span><text:span text:style-name="T4">, you may be referred urgently to the urology department using the fast-track (</text:span><text:span text:style-name="T5">2-week wait</text:span><text:span text:style-name="T4">) referral system.</text:span></text:p>
      <text:h text:style-name="P30" text:outline-level="2">What are the facts about testicular lumps?</text:h>
      <text:p text:style-name="P4"><text:line-break/>The vast majority of swellings in the scrotum are benign and should not give cause for concern;</text:p>
      <text:p text:style-name="P4"> <text:s/>Benign swellings in the scrotum only require surgical treatment if they cause significant symptoms (e.g. aching, cosmetic embarrassment);</text:p>
      <text:p text:style-name="P4"> <text:s/>A simple ultrasound scan will usually differentiate between benign and cancerous swellings;</text:p>
      <text:p text:style-name="P4"> <text:s/>If the lump is attached to the surface of the testicle, it is probably benign;</text:p>
      <text:p text:style-name="P4"> <text:s/>If a lump is within the body of the testis itself, there is a 90% chance that it is a testicular cancer;</text:p>
      <text:p text:style-name="P4"> <text:s/>Testicular cancer is the commonest malignant tumour in men between 20 and 50 years old;</text:p>
      <text:p text:style-name="P4"> <text:s/>Whilst testicular cancer is rare in men over the age of 50, certain forms do occur and you should always seek advice from your GP;</text:p>
      <text:p text:style-name="P4"> <text:s/>Testicular cancer is commoner in abnormal testicles e.g. previously undescended testicles, testicles which have been injured or infected and soft, atrophic testicles (sometimes seen in infertile men); and</text:p>
      <text:p text:style-name="P4"> <text:s/>Early diagnosis and treatment mean that more than 95% of men can be cured of testicular cancer, even if it has spread beyond the testicle itself.</text:p>
      <text:p text:style-name="P4"/>
      <text:p text:style-name="P4"/>
      <text:p text:style-name="P19">Your GP should work through a recommended scheme of assessment for patients with a scrotal swelling. This will normally include some or all of the following:</text:p>
      <text:h text:style-name="P31" text:outline-level="2"><text:soft-page-break/>A Full History</text:h>
      <text:p text:style-name="P6">Your GP will take a full history, paying particular attention to any possible trauma or infection of the testicles in the past. You should mention any previous operations on your testicles to your GP, especially surgery for an undescended testicle. Please tell your GP if you have had a vasectomy in the past.</text:p>
      <text:p text:style-name="P6"/>
      <text:p text:style-name="P7">A Physical Examination</text:p>
      <text:p text:style-name="P5"/>
      <text:p text:style-name="P6">A full physical examination will be performed, including examination of your scrotum, your abdomen and your lymph glands. Your blood pressure will normally be measured as part of this examination.</text:p>
      <text:p text:style-name="P6"/>
      <text:p text:style-name="P7">Additional Tests</text:p>
      <text:p text:style-name="P7"/>
      <text:p text:style-name="P23">a. General blood tests</text:p>
      <text:p text:style-name="P8"><text:span text:style-name="T6">The actual tests performed will be left to your GP's discretion. It is common to measure </text:span><text:span text:style-name="T8">kidney</text:span><text:span text:style-name="T6"> function &amp; liver function, and to check the blood cells for anaemia or other problems.</text:span></text:p>
      <text:p text:style-name="P10"/>
      <text:p text:style-name="P23">b. Tumour markers</text:p>
      <text:p text:style-name="P8"><text:span text:style-name="T6">If your GP suspects </text:span><text:span text:style-name="T8">testicular cancer</text:span><text:span text:style-name="T6">, he/she may arrange some specific blood tests to measure tumour markers (alpha-fetoprotein, beta-human chorionic gonadotrophin, lactate dehydrogenase).</text:span></text:p>
      <text:p text:style-name="P10"/>
      <text:p text:style-name="P23">c. Other specific tests</text:p>
      <text:p text:style-name="P9">An ultrasound scan will normally be arranged to assess exactly where the swelling is in relation to your testicle. Depending on the findings of the ultrasound scan, a CT scan of your abdomen &amp; chest may also be arranged. This is normally fixed through the urology unit.</text:p>
      <text:p text:style-name="P9"/>
      <text:list xml:id="list4585359448795726793" text:style-name="Outline">
        <text:list-item>
          <text:list>
            <text:list-item>
              <text:h text:style-name="P15" text:outline-level="2">What could have caused my testicular lump?</text:h>
            </text:list-item>
            <text:list-item>
              <text:h text:style-name="P15" text:outline-level="2"/>
            </text:list-item>
          </text:list>
        </text:list-item>
      </text:list>
      <text:p text:style-name="P26">Cystic (fluid-filled) swellings</text:p>
      <text:p text:style-name="P10"/>
      <text:p text:style-name="P8"><text:span text:style-name="T6">These are the commonest swellings and are usually caused by a </text:span><text:span text:style-name="T8">hydrocele</text:span><text:span text:style-name="T6"> a cyst in the </text:span><text:span text:style-name="T8">epididymis</text:span><text:span text:style-name="T6"> (sperm-carrying mechanism) or varicose veins above the testicle (a </text:span><text:span text:style-name="T8">varicocele</text:span><text:span text:style-name="T6">). They are all benign and only require treatment if they cause significant symptoms.</text:span></text:p>
      <text:p text:style-name="P10"><text:soft-page-break/></text:p>
      <text:p text:style-name="P26">Inflammatory swellings</text:p>
      <text:p text:style-name="P8"><text:span text:style-name="T6">Infection of the </text:span><text:span text:style-name="T8">epididymis</text:span><text:span text:style-name="T6"> (sexually-acquired or secondary to a urinary infection), twisting of the testicle (torsion, usually in children) or infection of the testicle itself (e.g. due to mumps) are the commonest causes of inflammation.</text:span></text:p>
      <text:p text:style-name="P10"/>
      <text:p text:style-name="P26">Solid swellings</text:p>
      <text:p text:style-name="P8"><text:span text:style-name="T6">Solid swellings include tuberculosis &amp; syphilis (both very rare nowadays), a sperm granuloma or nodule (usually following a previous vasectomy), chronic inflammation of the </text:span><text:span text:style-name="T8">epididymis</text:span><text:span text:style-name="T6">. If the lump is within the testicle itself, it may be a testicular tumour.</text:span></text:p>
      <text:p text:style-name="P10"/>
      <text:p text:style-name="P10"/>
      <text:p text:style-name="P8"><text:a xlink:type="simple" xlink:href="https://www.baus.org.uk/_userfiles/pages/files/Patients/Leaflets/Chronic%20epididymitis.pdf" text:style-name="Internet_20_link" text:visited-style-name="Visited_20_Internet_20_Link"><text:span text:style-name="T9">Download a leaflet about chronic inflammation of the epididymis</text:span></text:a></text:p>
      <text:p text:style-name="P10"/>
      <text:p text:style-name="P10">https://www.baus.org.uk/_userfiles/pages/files/Patients/Leaflets/Chronic%20epididymitis.pdf</text:p>
      <text:p text:style-name="P10"/>
      <text:p text:style-name="P26">Hernias</text:p>
      <text:list xml:id="list21632819" text:continue-numbering="true" text:style-name="Outline">
        <text:list-item>
          <text:list>
            <text:list-item>
              <text:h text:style-name="P16" text:outline-level="2">A hernia arising in the groin can extend down towards the testicle but simple examination will reveal that the swelling does not arise from the scrotum itself. Urologists do not treat hernias and your GP may recommend referral to a hernia surgeon.</text:h>
            </text:list-item>
          </text:list>
        </text:list-item>
      </text:list>
      <text:p text:style-name="P11">What treatments are available for this problem?</text:p>
      <text:p text:style-name="P11"/>
      <text:p text:style-name="P27">Cystic (fluid-filled) swellings</text:p>
      <text:p text:style-name="P12"/>
      <text:p text:style-name="P8"><text:span text:style-name="T8">Hydrocele</text:span><text:span text:style-name="T6"> repair, excision of an epididymal cyst (pictured) and open surgery, laparoscopic surgery or radiological </text:span><text:span text:style-name="T8">embolisation</text:span><text:span text:style-name="T6"> may be needed for significant symptoms from the swelling. Otherwise, no treatment is necessary.</text:span></text:p>
      <text:p text:style-name="P10"/>
      <text:p text:style-name="P8"><text:span text:style-name="T6">Download leaflets on </text:span><text:a xlink:type="simple" xlink:href="https://www.baus.org.uk/_userfiles/pages/files/Patients/Leaflets/Hydrocele.pdf" text:style-name="Internet_20_link" text:visited-style-name="Visited_20_Internet_20_Link"><text:span text:style-name="T9">hydrocele repair</text:span></text:a><text:span text:style-name="T6"> or on </text:span><text:a xlink:type="simple" xlink:href="https://www.baus.org.uk/_userfiles/pages/files/Patients/Leaflets/Epididymal%20cyst.pdf" text:style-name="Internet_20_link" text:visited-style-name="Visited_20_Internet_20_Link"><text:span text:style-name="T9">excision of an epididymal cyst</text:span></text:a></text:p>
      <text:p text:style-name="P8"><text:a xlink:type="simple" xlink:href="https://www.baus.org.uk/_userfiles/pages/files/Patients/Leaflets/Hydrocele.pdf" text:style-name="Internet_20_link" text:visited-style-name="Visited_20_Internet_20_Link"><text:span text:style-name="T7">https://www.baus.org.uk/_userfiles/pages/files/Patients/Leaflets/Hydrocele.pdf</text:span></text:a></text:p>
      <text:p text:style-name="P8"><text:a xlink:type="simple" xlink:href="https://www.baus.org.uk/_userfiles/pages/files/Patients/Leaflets/Epididymal%20cyst.pdf" text:style-name="Internet_20_link" text:visited-style-name="Visited_20_Internet_20_Link"><text:span text:style-name="T7">https://www.baus.org.uk/_userfiles/pages/files/Patients/Leaflets/Epididymal%20cyst.pdf</text:span></text:a></text:p>
      <text:p text:style-name="P10"><text:soft-page-break/></text:p>
      <text:p text:style-name="P8"><text:span text:style-name="T6">Download leaflets on </text:span><text:span text:style-name="T8">varicocele</text:span><text:span text:style-name="T6"> treatment by </text:span><text:a xlink:type="simple" xlink:href="https://www.baus.org.uk/_userfiles/pages/files/Patients/Leaflets/Varico%20open.pdf" text:style-name="Internet_20_link" text:visited-style-name="Visited_20_Internet_20_Link"><text:span text:style-name="T9">open surgery</text:span></text:a><text:span text:style-name="T6">,</text:span></text:p>
      <text:p text:style-name="P8"><text:span text:style-name="T6"> </text:span><text:a xlink:type="simple" xlink:href="https://www.baus.org.uk/_userfiles/pages/files/Patients/Leaflets/Varico%20open.pdf" text:style-name="Internet_20_link" text:visited-style-name="Visited_20_Internet_20_Link"><text:span text:style-name="T7">https://www.baus.org.uk/_userfiles/pages/files/Patients/Leaflets/Varico%20open.pdf</text:span></text:a></text:p>
      <text:p text:style-name="P8"><text:a xlink:type="simple" xlink:href="https://www.baus.org.uk/_userfiles/pages/files/Patients/Leaflets/Varico%20lap.pdf" text:style-name="Internet_20_link" text:visited-style-name="Visited_20_Internet_20_Link"><text:span text:style-name="T9">keyhole (laparoscopic) surgery</text:span></text:a><text:span text:style-name="T6"> </text:span><text:a xlink:type="simple" xlink:href="https://www.baus.org.uk/_userfiles/pages/files/Patients/Leaflets/Varico%20lap.pdf" text:style-name="Internet_20_link" text:visited-style-name="Visited_20_Internet_20_Link"><text:span text:style-name="T7">https://www.baus.org.uk/_userfiles/pages/files/Patients/Leaflets/Varico%20lap.pdf</text:span></text:a></text:p>
      <text:p text:style-name="P8"><text:span text:style-name="T6">or </text:span><text:a xlink:type="simple" xlink:href="https://www.baus.org.uk/_userfiles/pages/files/Patients/Leaflets/Varico%20emb.pdf" text:style-name="Internet_20_link" text:visited-style-name="Visited_20_Internet_20_Link"><text:span text:style-name="T9">radiological embolisation</text:span></text:a></text:p>
      <text:p text:style-name="P10">https://www.baus.org.uk/_userfiles/pages/files/Patients/Leaflets/Varico%20emb.pdf</text:p>
      <text:p text:style-name="P10"/>
      <text:p text:style-name="P10"/>
      <text:p text:style-name="P26">Inflammatory swellings</text:p>
      <text:p text:style-name="P13"/>
      <text:p text:style-name="P8"><text:span text:style-name="T8">Antibiotics</text:span><text:span text:style-name="T6"> are used for infection of the </text:span><text:span text:style-name="T8">epididymis</text:span><text:span text:style-name="T6">. Your GP may refer you to a urologist (if you are over 50 or have a urinary infection) or to a genitomedical clinic (if you are young or your infection may be sexually-acquired). Testicular involvement with mumps usually requires no specific treatment apart from painkillers. Suspected torsion of the testis requires emergency admission and immediate surgery.</text:span></text:p>
      <text:p text:style-name="P10"/>
      <text:p text:style-name="P8"><text:a xlink:type="simple" xlink:href="https://www.baus.org.uk/_userfiles/pages/files/Patients/Leaflets/Torsion%20of%20testis.pdf" text:style-name="Internet_20_link" text:visited-style-name="Visited_20_Internet_20_Link"><text:span text:style-name="T9">Download a leaflet about treatment of torsion of the testis</text:span></text:a></text:p>
      <text:p text:style-name="P8"><text:a xlink:type="simple" xlink:href="https://www.baus.org.uk/_userfiles/pages/files/Patients/Leaflets/Torsion%20of%20testis.pdf" text:style-name="Internet_20_link" text:visited-style-name="Visited_20_Internet_20_Link"><text:span text:style-name="T7">https://www.baus.org.uk/_userfiles/pages/files/Patients/Leaflets/Torsion%20of%20testis.pdf</text:span></text:a></text:p>
      <text:p text:style-name="P10"/>
      <text:p text:style-name="P26">Testicular cancer</text:p>
      <text:p text:style-name="P10"/>
      <text:p text:style-name="P8"><text:span text:style-name="T6">If you are found to have </text:span><text:span text:style-name="T8">testicular cancer</text:span><text:span text:style-name="T6">, you will be referred urgently to the urology clinic. Following further investigations (see above), you will normally be advised to have the testicle removed as soon as possible. An artificial testicle (pictured) can be inserted at the same time or at a later date.</text:span></text:p>
      <text:p text:style-name="P10"/>
      <text:p text:style-name="P8"><text:a xlink:type="simple" xlink:href="https://www.baus.org.uk/_userfiles/pages/files/Patients/Leaflets/Radical%20orchidectomy.pdf" text:style-name="Internet_20_link" text:visited-style-name="Visited_20_Internet_20_Link"><text:span text:style-name="T9">Download a leaflet about removal of the testicle for cancer</text:span></text:a></text:p>
      <text:p text:style-name="P8"><text:a xlink:type="simple" xlink:href="https://www.baus.org.uk/_userfiles/pages/files/Patients/Leaflets/Radical%20orchidectomy.pdf" text:style-name="Internet_20_link" text:visited-style-name="Visited_20_Internet_20_Link"><text:span text:style-name="T7">https://www.baus.org.uk/_userfiles/pages/files/Patients/Leaflets/Radical%20orchidectomy.pdf</text:span></text:a></text:p>
      <text:p text:style-name="P10"/>
      <text:p text:style-name="P8"><text:a xlink:type="simple" xlink:href="https://www.baus.org.uk/_userfiles/pages/files/Patients/Leaflets/Testicular%20prosthesis.pdf" text:style-name="Internet_20_link" text:visited-style-name="Visited_20_Internet_20_Link"><text:span text:style-name="T9">Download a leaflet about insertion of an artificial testicle</text:span></text:a></text:p>
      <text:p text:style-name="P8"><text:a xlink:type="simple" xlink:href="https://www.baus.org.uk/_userfiles/pages/files/Patients/Leaflets/Testicular%20prosthesis.pdf" text:style-name="Internet_20_link" text:visited-style-name="Visited_20_Internet_20_Link"><text:span text:style-name="T7">https://www.baus.org.uk/_userfiles/pages/files/Patients/Leaflets/Testicular%20prosthesis.pdf</text:span></text:a></text:p>
      <text:p text:style-name="P10"/>
      <text:p text:style-name="P8"><text:soft-page-break/><text:span text:style-name="T6">The need for further treatment (radiotherapy or </text:span><text:span text:style-name="T8">chemotherapy</text:span><text:span text:style-name="T6">) is determined by the pathology results, the results of your tumour marker blood tests &amp; the findings on a CT scan. Once surgery has been arranged, you will referred to an oncologist for any further treatment and for long-term follow-up.</text:span></text:p>
      <text:p text:style-name="P10"/>
      <text:p text:style-name="P26">Other solid swellings</text:p>
      <text:p text:style-name="P8"><text:span text:style-name="T6">Tuberculosis and syphilis are rarely seen nowadays but are treated with appropriate </text:span><text:span text:style-name="T8">antibiotics</text:span><text:span text:style-name="T6">. Sperm granulomas in the </text:span><text:span text:style-name="T8">epididymis</text:span><text:span text:style-name="T6"> may be removed if they are uncomfortable but they do not always require treatment.</text:span></text:p>
      <text:list xml:id="list21643482" text:continue-numbering="true" text:style-name="Outline">
        <text:list-item>
          <text:list>
            <text:list-item>
              <text:h text:style-name="P14" text:outline-level="2"><text:a xlink:type="simple" xlink:href="https://www.baus.org.uk/_userfiles/pages/files/Patients/Leaflets/Epididymectomy.pdf" text:style-name="Internet_20_link" text:visited-style-name="Visited_20_Internet_20_Link"><text:span text:style-name="T10">Download a leaflet about removal of the epididymis</text:span></text:a></text:h>
            </text:list-item>
            <text:list-item>
              <text:h text:style-name="P14" text:outline-level="2"><text:span text:style-name="T2">ht</text:span><text:bookmark text:name="_GoBack"/><text:span text:style-name="T2">tps://www.baus.org.uk/_userfiles/pages/files/Patients/Leaflets/Epididymectomy.pdf</text:span></text:h>
            </text:list-item>
          </text:list>
        </text:list-item>
      </text:list>
      <text:p text:style-name="P5"/>
      <text:h text:style-name="P30" text:outline-level="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Arial" svg:font-family="Arial" style:font-family-generic="swiss" style:font-pitch="variable"/>
    <style:font-face style:name="Arial2" svg:font-family="Arial" style:font-family-generic="system" style:font-pitch="variable"/>
    <style:font-face style:name="Helvetica1" svg:font-family="Helvetica"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ar" style:country-complex="SA"/>
    </style:default-style>
    <style:default-style style:family="paragraph">
      <style:paragraph-properties fo:margin-top="0cm" fo:margin-bottom="0.353cm" fo:hyphenation-ladder-count="no-limit" style:text-autospace="ideograph-alpha" style:punctuation-wrap="hanging" style:line-break="strict" style:tab-stop-distance="1.27cm" style:writing-mode="page"/>
      <style:text-properties style:use-window-font-color="true" style:font-name="Cambria" fo:font-size="12pt" fo:language="en" fo:country="US" style:font-name-asian="SimSun" style:font-size-asian="12pt" style:language-asian="ja" style:country-asian="JP"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style:text-properties style:font-name="Times" fo:font-size="18pt" fo:language="en" fo:country="GB" fo:font-weight="bold" style:font-size-asian="18pt" style:language-asian="en" style:country-asian="US" style:font-weight-asian="bold" style:font-size-complex="18pt" style:font-weight-complex="bold"/>
    </style:style>
    <style:style style:name="Balloon_20_Text" style:display-name="Balloon Text" style:family="paragraph" style:parent-style-name="Standard" style:default-outline-level="" style:list-style-name="">
      <style:paragraph-properties fo:margin-top="0cm" fo:margin-bottom="0cm"/>
      <style:text-properties style:font-name="Lucida Grande" fo:font-size="9pt" style:font-size-asian="9pt" style:font-name-complex="Lucida Grande1"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Heading_20_2_20_Char" style:display-name="Heading 2 Char" style:family="text" style:parent-style-name="Default_20_Paragraph_20_Font">
      <style:text-properties style:font-name="Times" fo:font-size="18pt" fo:language="en" fo:country="GB" fo:font-weight="bold" style:font-size-asian="18pt" style:language-asian="en" style:country-asian="US" style:font-weight-asian="bold" style:font-size-complex="18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Balloon_20_Text_20_Char" style:display-name="Balloon Text Char" style:family="text" style:parent-style-name="Default_20_Paragraph_20_Font">
      <style:text-properties style:font-name="Lucida Grande" fo:font-size="9pt" style:font-size-asian="9pt" style:font-name-complex="Lucida Grande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land Morley</meta:initial-creator>
    <dc:creator>Henry  Ruffell</dc:creator>
    <meta:editing-cycles>2</meta:editing-cycles>
    <meta:creation-date>2018-08-05T18:34:00</meta:creation-date>
    <dc:date>2018-09-05T01:43:42.95</dc:date>
    <meta:editing-duration>PT1H22M55S</meta:editing-duration>
    <meta:generator>OpenOffice/4.1.5$Win32 OpenOffice.org_project/415m1$Build-9789</meta:generator>
    <meta:document-statistic meta:table-count="0" meta:image-count="0" meta:object-count="0" meta:page-count="5" meta:paragraph-count="66" meta:word-count="1041" meta:character-count="738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