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335a" officeooo:paragraph-rsid="0017335a"/>
    </style:style>
    <style:style style:name="P2" style:family="paragraph" style:parent-style-name="Standard">
      <style:text-properties officeooo:rsid="0017335a" officeooo:paragraph-rsid="0018c37b"/>
    </style:style>
    <style:style style:name="P3" style:family="paragraph" style:parent-style-name="Standard">
      <style:text-properties fo:color="#0070c0" officeooo:rsid="0017335a" officeooo:paragraph-rsid="0018c37b"/>
    </style:style>
    <style:style style:name="P4" style:family="paragraph" style:parent-style-name="Standard">
      <style:text-properties fo:color="#0070c0" officeooo:paragraph-rsid="0018c37b"/>
    </style:style>
    <style:style style:name="P5" style:family="paragraph" style:parent-style-name="Standard">
      <style:text-properties officeooo:rsid="001936b0" officeooo:paragraph-rsid="001936b0"/>
    </style:style>
    <style:style style:name="P6" style:family="paragraph" style:parent-style-name="Standard">
      <style:text-properties fo:color="#00a933" fo:font-style="italic" fo:font-weight="bold" officeooo:rsid="001e67f9" officeooo:paragraph-rsid="0018c37b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00a933" fo:font-style="italic" fo:font-weight="bold" officeooo:rsid="001936b0" officeooo:paragraph-rsid="001936b0" style:font-style-asian="italic" style:font-weight-asian="bold" style:font-style-complex="italic" style:font-weight-complex="bold"/>
    </style:style>
    <style:style style:name="P8" style:family="paragraph" style:parent-style-name="Standard">
      <style:text-properties fo:color="#00a933" fo:font-style="italic" fo:font-weight="bold" officeooo:rsid="001959d8" officeooo:paragraph-rsid="001959d8" style:font-style-asian="italic" style:font-weight-asian="bold" style:font-style-complex="italic" style:font-weight-complex="bold"/>
    </style:style>
    <style:style style:name="T1" style:family="text">
      <style:text-properties fo:color="#00a933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a933" fo:font-style="italic" fo:font-weight="bold" officeooo:rsid="001e67f9" style:font-style-asian="italic" style:font-weight-asian="bold" style:font-style-complex="italic" style:font-weight-complex="bold"/>
    </style:style>
    <style:style style:name="T3" style:family="text">
      <style:text-properties fo:color="#00a933" fo:font-style="italic" fo:font-weight="bold" officeooo:rsid="001c7252" style:font-style-asian="italic" style:font-weight-asian="bold" style:font-style-complex="italic" style:font-weight-complex="bold"/>
    </style:style>
    <style:style style:name="T4" style:family="text">
      <style:text-properties fo:color="#00a933" fo:font-style="italic" fo:font-weight="bold" officeooo:rsid="001959d8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RP now reinstated in Treatments – with changes/corrections.</text:p>
      <text:p text:style-name="P1"/>
      <text:p text:style-name="P1"/>
      <text:p text:style-name="P4">•Transurethral Microwave Thermotherapy (TUMT): this is another minimally invasive option that works well in selected patients but still results in retrograde ejaculation. </text:p>
      <text:p text:style-name="P3">Remove above <text:span text:style-name="T3">Done</text:span></text:p>
      <text:p text:style-name="P1"/>
      <text:p text:style-name="P1"/>
      <text:p text:style-name="P2">Who is suitable for treatment by TURP? <text:span text:style-name="T2">Should the same heading be repeated</text:span></text:p>
      <text:p text:style-name="P6"/>
      <text:p text:style-name="P6"/>
      <text:p text:style-name="P5"><text:span text:style-name="T2">W</text:span><text:span text:style-name="T4">e have 3</text:span><text:span text:style-name="T1"> pages</text:span></text:p>
      <text:p text:style-name="P7"/>
      <text:p text:style-name="P7">1 BPH</text:p>
      <text:p text:style-name="P7">2 Enlarged Prostate</text:p>
      <text:p text:style-name="P7">3 LUTS</text:p>
      <text:p text:style-name="P7"/>
      <text:p text:style-name="P8">Alts to TURP</text:p>
      <text:p text:style-name="P8">TUR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1:48:48.623000000</meta:creation-date>
    <meta:editing-duration>PT35S</meta:editing-duration>
    <meta:editing-cycles>2</meta:editing-cycles>
    <meta:generator>LibreOffice/6.2.5.2$Windows_X86_64 LibreOffice_project/1ec314fa52f458adc18c4f025c545a4e8b22c159</meta:generator>
    <dc:date>2019-09-19T21:49:01.928000000</dc:date>
    <meta:document-statistic meta:table-count="0" meta:image-count="0" meta:object-count="0" meta:page-count="1" meta:paragraph-count="10" meta:word-count="60" meta:character-count="384" meta:non-whitespace-character-count="332"/>
  </office:meta>
</office:document-meta>
</file>