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6f24" officeooo:paragraph-rsid="001b6f24"/>
    </style:style>
    <style:style style:name="P2" style:family="paragraph" style:parent-style-name="Standard">
      <style:text-properties officeooo:rsid="001b6f24" officeooo:paragraph-rsid="002343eb"/>
    </style:style>
    <style:style style:name="T1" style:family="text">
      <style:text-properties officeooo:rsid="001dc1ff"/>
    </style:style>
    <style:style style:name="T2" style:family="text">
      <style:text-properties officeooo:rsid="002343eb"/>
    </style:style>
    <style:style style:name="T3" style:family="text">
      <style:text-properties officeooo:rsid="002a9f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urrent header background <text:span text:style-name="T1">brown</text:span></text:p>
      <text:p text:style-name="P1"/>
      <text:p text:style-name="P1">background:#361B22;</text:p>
      <text:p text:style-name="P1"/>
      <text:p text:style-name="P1">Test 1 background on web index</text:p>
      <text:p text:style-name="P1"/>
      <text:p text:style-name="P1"><text:span text:style-name="T1">New background grey </text:span>#49474<text:span text:style-name="T3">8</text:span></text:p>
      <text:p text:style-name="P1"/>
      <text:p text:style-name="P1"><text:span text:style-name="T2">Current Brown </text:span>#634D40</text:p>
      <text:p text:style-name="P1"/>
      <text:p text:style-name="P2"><text:span text:style-name="T1">New background grey </text:span>#6F6F6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04:24:07.774000000</meta:creation-date>
    <meta:generator>LibreOffice/6.1.1.2$Windows_X86_64 LibreOffice_project/5d19a1bfa650b796764388cd8b33a5af1f5baa1b</meta:generator>
    <dc:date>2019-02-14T17:10:42.679000000</dc:date>
    <meta:editing-duration>P1DT8H51M9S</meta:editing-duration>
    <meta:editing-cycles>15</meta:editing-cycles>
    <meta:document-statistic meta:table-count="0" meta:image-count="0" meta:object-count="0" meta:page-count="1" meta:paragraph-count="6" meta:word-count="22" meta:character-count="155" meta:non-whitespace-character-count="139"/>
  </office:meta>
</office:document-meta>
</file>