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958" officeooo:paragraph-rsid="0017e9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lide caption font 24 <text:s text:c="3"/>#E8DF7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02:41:20.019000000</meta:creation-date>
    <dc:date>2018-11-12T02:43:12.081000000</dc:date>
    <meta:editing-duration>PT1M15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" meta:word-count="5" meta:character-count="32" meta:non-whitespace-character-count="25"/>
  </office:meta>
</office:document-meta>
</file>