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a22" officeooo:paragraph-rsid="000b2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p colours</text:p>
      <text:p text:style-name="P1"/>
      <text:p text:style-name="P1">Conditions text #DEAC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0:56:46.397000000</meta:creation-date>
    <dc:date>2019-03-18T01:00:50.040000000</dc:date>
    <meta:editing-duration>PT4M4S</meta:editing-duration>
    <meta:editing-cycles>1</meta:editing-cycles>
    <meta:document-statistic meta:table-count="0" meta:image-count="0" meta:object-count="0" meta:page-count="1" meta:paragraph-count="2" meta:word-count="5" meta:character-count="34" meta:non-whitespace-character-count="31"/>
    <meta:generator>LibreOffice/6.2.1.2$Windows_X86_64 LibreOffice_project/7bcb35dc3024a62dea0caee87020152d1ee96e71</meta:generator>
  </office:meta>
</office:document-meta>
</file>