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4a45" officeooo:paragraph-rsid="00114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iginal reads</text:p>
      <text:p text:style-name="P1"/>
      <text:p text:style-name="P1">&lt;!-- REQUIRED: This form tag must appear exactly as follows: --&gt;</text:p>
      <text:p text:style-name="P1"><text:s text:c="8"/>&lt;form method="POST" action="<text:a xlink:type="simple" xlink:href="https://fp1.formmail.com/cgi-bin/fm192" text:style-name="Internet_20_link" text:visited-style-name="Visited_20_Internet_20_Link">https://fp1.formmail.com/cgi-bin/fm192</text:a>"&gt;</text:p>
      <text:p text:style-name="P1"/>
      <text:p text:style-name="P1">Temporarily changed to </text:p>
      <text:p text:style-name="P1"/>
      <text:p text:style-name="P1">&lt;!-- REQUIRED: This form tag must appear exactly as follows: --&gt;</text:p>
      <text:p text:style-name="P1"><text:s text:c="8"/>&lt;form method="POST" action="https://fp1.formmail.com/cgi-bin/fm129"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0:06:38.649000000</meta:creation-date>
    <dc:date>2018-12-19T01:44:49.960000000</dc:date>
    <meta:editing-duration>PT1H28M1S</meta:editing-duration>
    <meta:editing-cycles>1</meta:editing-cycles>
    <meta:document-statistic meta:table-count="0" meta:image-count="0" meta:object-count="0" meta:page-count="1" meta:paragraph-count="6" meta:word-count="35" meta:character-count="317" meta:non-whitespace-character-count="273"/>
    <meta:generator>LibreOffice/6.1.1.2$Windows_X86_64 LibreOffice_project/5d19a1bfa650b796764388cd8b33a5af1f5baa1b</meta:generator>
  </office:meta>
</office:document-meta>
</file>