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officeooo:rsid="000b8fcf" officeooo:paragraph-rsid="000b8fcf"/>
    </style:style>
    <style:style style:name="P2" style:family="paragraph" style:parent-style-name="Text_20_body">
      <style:text-properties officeooo:paragraph-rsid="000b8fcf"/>
    </style:style>
    <style:style style:name="P3" style:family="paragraph" style:parent-style-name="Text_20_body">
      <style:text-properties style:text-underline-style="solid" style:text-underline-width="auto" style:text-underline-color="font-color" fo:font-weight="bold" officeooo:rsid="000b8fcf" officeooo:paragraph-rsid="000b8fcf" style:font-weight-asian="bold" style:font-weight-complex="bold"/>
    </style:style>
    <style:style style:name="P4" style:family="paragraph" style:parent-style-name="Text_20_body">
      <style:text-properties style:text-underline-style="none" fo:font-weight="normal" officeooo:rsid="000b8fcf" officeooo:paragraph-rsid="000b8fcf" style:font-weight-asian="normal" style:font-weight-complex="normal"/>
    </style:style>
    <style:style style:name="P5" style:family="paragraph" style:parent-style-name="Text_20_body">
      <style:text-properties style:text-underline-style="none" fo:font-weight="normal" officeooo:rsid="000d258f" officeooo:paragraph-rsid="000d258f" style:font-weight-asian="normal" style:font-weight-complex="normal"/>
    </style:style>
    <style:style style:name="P6" style:family="paragraph" style:parent-style-name="Text_20_body">
      <style:text-properties style:text-underline-style="none" fo:font-weight="normal" officeooo:rsid="000f875f" officeooo:paragraph-rsid="000f875f" style:font-weight-asian="normal" style:font-weight-complex="normal"/>
    </style:style>
    <style:style style:name="P7" style:family="paragraph" style:parent-style-name="Text_20_body">
      <style:paragraph-properties>
        <style:tab-stops>
          <style:tab-stop style:position="8.022cm"/>
        </style:tab-stops>
      </style:paragraph-properties>
      <style:text-properties style:text-underline-style="none" fo:font-weight="normal" officeooo:rsid="000f875f" officeooo:paragraph-rsid="000f875f" style:font-weight-asian="normal" style:font-weight-complex="normal"/>
    </style:style>
    <style:style style:name="P8" style:family="paragraph" style:parent-style-name="Text_20_body">
      <style:text-properties officeooo:rsid="000de249" officeooo:paragraph-rsid="000de249"/>
    </style:style>
    <style:style style:name="T1" style:family="text">
      <style:text-properties fo:font-weight="bold"/>
    </style:style>
    <style:style style:name="T2" style:family="text">
      <style:text-properties fo:font-weight="bold" officeooo:rsid="000b8fcf" style:font-weight-asian="bold" style:font-weight-complex="bold"/>
    </style:style>
    <style:style style:name="T3" style:family="text">
      <style:text-properties fo:font-style="italic"/>
    </style:style>
    <style:style style:name="T4" style:family="text">
      <style:text-properties officeooo:rsid="000b8fcf"/>
    </style:style>
    <style:style style:name="T5" style:family="text">
      <style:text-properties officeooo:rsid="000d258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HOME Page</text:p>
      <text:p text:style-name="P2"><text:span text:style-name="T4">Changed, corrected as follows:-</text:span></text:p>
      <text:p text:style-name="P2"><text:s/>David H removed from the list of partners. I will later remove his picture from Home and picture and details from Team, also other references to him on other pages.</text:p>
      <text:p text:style-name="Text_20_body"><text:span text:style-name="T1">Topic: The "Team" picture</text:span>. I appreciate the difficulty of getting all members together in one place but even a limited number, how ever many you can gather up , would be better than a bunch of anonymous strangers.</text:p>
      <text:p text:style-name="P8">Renal (Kidney) Cancer and Bladder Cancer added to the list of </text:p>
      <text:p text:style-name="Text_20_body">I notice that on the Home page under "What is Urology?" Renal Transplants are documented under What is Urology, but not not mentioned in Conditions. Is this because none of you do this? Would it be helpful to provide details of the reasons why this may be necessary and a link to someone who does?</text:p>
      <text:p text:style-name="Text_20_body">Also "Paediatric" is identified under "What Is...?" but does nor appear elsewhere. I appreciate that many of the conditions do not apply, but "Undescended Testes" definitely does, I  know, I had one. Are there  any other specific Paediatric conditions, particularly as you and Sanjiv list this as one of your specialisms?</text:p>
      <text:p text:style-name="Text_20_body">I think it would be comforting for parents to know that their <text:span text:style-name="T3">little ones </text:span>are treated as a special situation.</text:p>
      <text:p text:style-name="P2">Also on Home page </text:p>
      <text:p text:style-name="P2">Conditions changed to Urological Problems </text:p>
      <text:p text:style-name="P2">"including" removed from Functional Urology and </text:p>
      <text:p text:style-name="P2">General Urology removed completely.</text:p>
      <text:p text:style-name="P2"><text:span text:style-name="T2">Outstanding –</text:span><text:span text:style-name="T4"> </text:span></text:p>
      <text:p text:style-name="P2"><text:span text:style-name="T4">Me - Removal of David H</text:span> <text:span text:style-name="T4">pictures from slides at top of Team page - body content removed. </text:span></text:p>
      <text:p text:style-name="P1">You – Partial Team Photo, Paediatric issues</text:p>
      <text:p text:style-name="P1"/>
      <text:p text:style-name="P1"/>
      <text:p text:style-name="P3">TEAM page</text:p>
      <text:p text:style-name="P4">David H removed from list <text:span text:style-name="T5">of</text:span> consultants in right hand column</text:p>
      <text:p text:style-name="P5">I think it might be worth testing whether people view the list as some form of <text:s/>hierarchical ranking and might be sensitive about their apparent position in it. My list is random except for prioritising you as the organiser and your Title.</text:p>
      <text:p text:style-name="P4">Consultant Specialities modified as discussed as follows</text:p>
      <text:p text:style-name="P5">Dasvid H removed.<text:line-break/>Functional – Sajiv added<text:line-break/><text:soft-page-break/>Andrology Suks added<text:line-break/>Male to Female removed from Genital reconstruction</text:p>
      <text:p text:style-name="P5">Prostate – Matt added</text:p>
      <text:p text:style-name="P5"/>
      <text:p text:style-name="P6">CONTACT PAGE</text:p>
      <text:p text:style-name="P6">Now lists contact info for each individual plus, I think, it makes sense to have a general enquiry link for someone who doesn’t know who to contact.</text:p>
      <text:p text:style-name="P7">Several of the team have not provided contact info. Shown in red. </text:p>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17T04:22:58.071000000</meta:creation-date>
    <dc:date>2018-12-17T07:26:02.899000000</dc:date>
    <meta:editing-duration>PT42S</meta:editing-duration>
    <meta:editing-cycles>1</meta:editing-cycles>
    <meta:generator>LibreOffice/6.1.1.2$Windows_X86_64 LibreOffice_project/5d19a1bfa650b796764388cd8b33a5af1f5baa1b</meta:generator>
    <meta:document-statistic meta:table-count="0" meta:image-count="0" meta:object-count="0" meta:page-count="2" meta:paragraph-count="24" meta:word-count="377" meta:character-count="2222" meta:non-whitespace-character-count="1854"/>
  </office:meta>
</office:document-meta>
</file>