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officeooo:paragraph-rsid="00299e05" style:font-weight-asian="bold" style:font-weight-complex="bold"/>
    </style:style>
    <style:style style:name="P2" style:family="paragraph" style:parent-style-name="Text_20_body">
      <style:text-properties officeooo:paragraph-rsid="00163c14"/>
    </style:style>
    <style:style style:name="P3" style:family="paragraph" style:parent-style-name="Text_20_body">
      <style:text-properties fo:color="#ce181e" officeooo:rsid="001b2865" officeooo:paragraph-rsid="001b2865"/>
    </style:style>
    <style:style style:name="P4" style:family="paragraph" style:parent-style-name="Text_20_body">
      <style:text-properties fo:color="#ce181e" officeooo:rsid="001b646f" officeooo:paragraph-rsid="001b646f"/>
    </style:style>
    <style:style style:name="P5" style:family="paragraph" style:parent-style-name="Text_20_body">
      <style:text-properties officeooo:paragraph-rsid="001b2865"/>
    </style:style>
    <style:style style:name="P6" style:family="paragraph" style:parent-style-name="Text_20_body">
      <style:text-properties fo:color="#000000" fo:font-size="14pt" officeooo:rsid="00184f88" officeooo:paragraph-rsid="00184f88" style:font-size-asian="14pt" style:font-size-complex="14pt"/>
    </style:style>
    <style:style style:name="P7" style:family="paragraph" style:parent-style-name="Text_20_body">
      <style:text-properties officeooo:paragraph-rsid="001b646f"/>
    </style:style>
    <style:style style:name="P8" style:family="paragraph" style:parent-style-name="Text_20_body">
      <style:text-properties officeooo:rsid="001c77dc" officeooo:paragraph-rsid="001c77dc"/>
    </style:style>
    <style:style style:name="P9" style:family="paragraph" style:parent-style-name="Text_20_body">
      <style:text-properties officeooo:rsid="001c77dc" officeooo:paragraph-rsid="00299e05"/>
    </style:style>
    <style:style style:name="P10" style:family="paragraph" style:parent-style-name="Text_20_body">
      <style:text-properties officeooo:paragraph-rsid="001c77dc"/>
    </style:style>
    <style:style style:name="P11" style:family="paragraph" style:parent-style-name="Text_20_body">
      <style:text-properties officeooo:rsid="001d21ca" officeooo:paragraph-rsid="001d21ca"/>
    </style:style>
    <style:style style:name="P12" style:family="paragraph" style:parent-style-name="Text_20_body">
      <style:text-properties officeooo:rsid="001efaae" officeooo:paragraph-rsid="001efaae"/>
    </style:style>
    <style:style style:name="P13" style:family="paragraph" style:parent-style-name="Text_20_body">
      <style:text-properties officeooo:rsid="001efaae" officeooo:paragraph-rsid="00206c7c"/>
    </style:style>
    <style:style style:name="P14" style:family="paragraph" style:parent-style-name="Text_20_body">
      <style:text-properties officeooo:rsid="00206c7c" officeooo:paragraph-rsid="00206c7c"/>
    </style:style>
    <style:style style:name="P15" style:family="paragraph" style:parent-style-name="Text_20_body">
      <style:text-properties officeooo:rsid="00206c7c" officeooo:paragraph-rsid="0027925f"/>
    </style:style>
    <style:style style:name="P16" style:family="paragraph" style:parent-style-name="Text_20_body">
      <style:text-properties fo:font-style="normal" officeooo:rsid="00215376" officeooo:paragraph-rsid="00215376" style:font-style-asian="normal" style:font-style-complex="normal"/>
    </style:style>
    <style:style style:name="P17" style:family="paragraph" style:parent-style-name="Text_20_body">
      <style:text-properties fo:font-style="normal" fo:font-weight="bold" officeooo:rsid="00215376" officeooo:paragraph-rsid="00299e05" style:font-style-asian="normal" style:font-weight-asian="bold" style:font-style-complex="normal" style:font-weight-complex="bold"/>
    </style:style>
    <style:style style:name="P18" style:family="paragraph" style:parent-style-name="Text_20_body">
      <style:text-properties fo:font-style="normal" fo:font-weight="normal" officeooo:rsid="00215376" officeooo:paragraph-rsid="00215376" style:font-style-asian="normal" style:font-weight-asian="normal" style:font-style-complex="normal" style:font-weight-complex="normal"/>
    </style:style>
    <style:style style:name="P19" style:family="paragraph" style:parent-style-name="Text_20_body">
      <style:text-properties fo:font-style="normal" fo:font-weight="normal" officeooo:rsid="0022c37a" officeooo:paragraph-rsid="0022c37a" style:font-style-asian="normal" style:font-weight-asian="normal" style:font-style-complex="normal" style:font-weight-complex="normal"/>
    </style:style>
    <style:style style:name="P20" style:family="paragraph" style:parent-style-name="Text_20_body">
      <style:text-properties fo:font-style="normal" fo:font-weight="normal" officeooo:rsid="0022c37a" officeooo:paragraph-rsid="002bf952" style:font-style-asian="normal" style:font-weight-asian="normal" style:font-style-complex="normal" style:font-weight-complex="normal"/>
    </style:style>
    <style:style style:name="P21" style:family="paragraph" style:parent-style-name="Text_20_body">
      <style:text-properties fo:font-style="normal" fo:font-weight="normal" officeooo:rsid="0023d853" officeooo:paragraph-rsid="0023d853" style:font-style-asian="normal" style:font-weight-asian="normal" style:font-style-complex="normal" style:font-weight-complex="normal"/>
    </style:style>
    <style:style style:name="P22" style:family="paragraph" style:parent-style-name="Text_20_body">
      <style:text-properties fo:font-style="normal" fo:font-weight="normal" officeooo:rsid="0023d853" officeooo:paragraph-rsid="0027925f" style:font-style-asian="normal" style:font-weight-asian="normal" style:font-style-complex="normal" style:font-weight-complex="normal"/>
    </style:style>
    <style:style style:name="P23" style:family="paragraph" style:parent-style-name="Text_20_body">
      <style:text-properties fo:font-style="normal" fo:font-weight="normal" officeooo:rsid="0025773d" officeooo:paragraph-rsid="0025773d" style:font-style-asian="normal" style:font-weight-asian="normal" style:font-style-complex="normal" style:font-weight-complex="normal"/>
    </style:style>
    <style:style style:name="P24" style:family="paragraph" style:parent-style-name="Text_20_body">
      <style:text-properties fo:font-style="normal" fo:font-weight="normal" officeooo:rsid="0025773d" officeooo:paragraph-rsid="0025ded0" style:font-style-asian="normal" style:font-weight-asian="normal" style:font-style-complex="normal" style:font-weight-complex="normal"/>
    </style:style>
    <style:style style:name="P25" style:family="paragraph" style:parent-style-name="Text_20_body">
      <style:text-properties fo:font-style="normal" fo:font-weight="normal" officeooo:rsid="0029b5e4" officeooo:paragraph-rsid="0029b5e4" style:font-style-asian="normal" style:font-weight-asian="normal" style:font-style-complex="normal" style:font-weight-complex="normal"/>
    </style:style>
    <style:style style:name="P26" style:family="paragraph" style:parent-style-name="Text_20_body">
      <style:text-properties fo:font-style="normal" fo:font-weight="normal" officeooo:rsid="002bf952" officeooo:paragraph-rsid="002bf952" style:font-style-asian="normal" style:font-weight-asian="normal" style:font-style-complex="normal" style:font-weight-complex="normal"/>
    </style:style>
    <style:style style:name="P27" style:family="paragraph" style:parent-style-name="Text_20_body">
      <style:text-properties officeooo:paragraph-rsid="0022c37a"/>
    </style:style>
    <style:style style:name="P28" style:family="paragraph" style:parent-style-name="Text_20_body">
      <style:text-properties officeooo:paragraph-rsid="00275051"/>
    </style:style>
    <style:style style:name="P29" style:family="paragraph" style:parent-style-name="Text_20_body">
      <style:text-properties officeooo:rsid="00275051" officeooo:paragraph-rsid="00275051"/>
    </style:style>
    <style:style style:name="P30" style:family="paragraph" style:parent-style-name="Text_20_body">
      <style:text-properties officeooo:paragraph-rsid="0027db0e"/>
    </style:style>
    <style:style style:name="P31" style:family="paragraph" style:parent-style-name="Text_20_body">
      <style:text-properties fo:font-size="14pt" fo:font-weight="bold" style:font-size-asian="14pt" style:font-size-complex="14pt"/>
    </style:style>
    <style:style style:name="P32" style:family="paragraph" style:parent-style-name="Text_20_body">
      <style:text-properties fo:font-size="14pt" fo:font-weight="bold" officeooo:rsid="00299e05" officeooo:paragraph-rsid="00299e05" style:font-size-asian="14pt" style:font-weight-asian="bold" style:font-size-complex="14pt" style:font-weight-complex="bold"/>
    </style:style>
    <style:style style:name="P33" style:family="paragraph" style:parent-style-name="Text_20_body">
      <style:text-properties fo:font-size="14pt" fo:font-style="normal" fo:font-weight="bold" officeooo:rsid="0029b5e4" officeooo:paragraph-rsid="0029b5e4" style:font-size-asian="14pt" style:font-style-asian="normal" style:font-weight-asian="bold" style:font-size-complex="14pt" style:font-style-complex="normal" style:font-weight-complex="bold"/>
    </style:style>
    <style:style style:name="P34" style:family="paragraph" style:parent-style-name="Text_20_body">
      <style:text-properties fo:font-size="14pt" fo:font-style="normal" fo:font-weight="bold" officeooo:rsid="0023d853" officeooo:paragraph-rsid="0023d853" style:font-size-asian="14pt" style:font-style-asian="normal" style:font-weight-asian="bold" style:font-size-complex="14pt" style:font-style-complex="normal" style:font-weight-complex="bold"/>
    </style:style>
    <style:style style:name="P35" style:family="paragraph" style:parent-style-name="Text_20_body">
      <style:text-properties fo:font-size="14pt" fo:font-style="normal" fo:font-weight="bold" officeooo:rsid="0025773d" officeooo:paragraph-rsid="0025773d" style:font-size-asian="14pt" style:font-style-asian="normal" style:font-weight-asian="bold" style:font-size-complex="14pt" style:font-style-complex="normal" style:font-weight-complex="bold"/>
    </style:style>
    <style:style style:name="P36" style:family="paragraph" style:parent-style-name="Text_20_body">
      <style:text-properties officeooo:paragraph-rsid="00299e05"/>
    </style:style>
    <style:style style:name="P37" style:family="paragraph" style:parent-style-name="Text_20_body">
      <style:text-properties officeooo:rsid="0029d959" officeooo:paragraph-rsid="0029d959"/>
    </style:style>
    <style:style style:name="P38" style:family="paragraph" style:parent-style-name="Text_20_body">
      <style:text-properties officeooo:rsid="002b3813" officeooo:paragraph-rsid="002b3813"/>
    </style:style>
    <style:style style:name="P39" style:family="paragraph" style:parent-style-name="Text_20_body">
      <style:text-properties officeooo:rsid="0029b5e4" officeooo:paragraph-rsid="0029b5e4"/>
    </style:style>
    <style:style style:name="P40" style:family="paragraph" style:parent-style-name="Text_20_body">
      <style:text-properties officeooo:rsid="000b86ce" officeooo:paragraph-rsid="001b646f"/>
    </style:style>
    <style:style style:name="P41" style:family="paragraph" style:parent-style-name="Text_20_body">
      <style:paragraph-properties fo:margin-top="0cm" fo:margin-bottom="0cm" loext:contextual-spacing="false"/>
    </style:style>
    <style:style style:name="P42" style:family="paragraph" style:parent-style-name="Text_20_body">
      <style:paragraph-properties fo:margin-top="0cm" fo:margin-bottom="0cm" loext:contextual-spacing="false"/>
      <style:text-properties fo:font-weight="bold" officeooo:rsid="000d6f30" officeooo:paragraph-rsid="000d6f30" style:font-weight-asian="bold" style:font-weight-complex="bold"/>
    </style:style>
    <style:style style:name="P43" style:family="paragraph" style:parent-style-name="Text_20_body">
      <style:paragraph-properties fo:margin-top="0cm" fo:margin-bottom="0cm" loext:contextual-spacing="false"/>
      <style:text-properties fo:color="#ce181e" fo:font-weight="normal" officeooo:rsid="000d6f30" officeooo:paragraph-rsid="000d6f30" style:font-weight-asian="normal" style:font-weight-complex="normal"/>
    </style:style>
    <style:style style:name="P44" style:family="paragraph" style:parent-style-name="Text_20_body">
      <style:paragraph-properties fo:margin-top="0cm" fo:margin-bottom="0cm" loext:contextual-spacing="false"/>
      <style:text-properties fo:color="#ce181e" officeooo:paragraph-rsid="000d6f30"/>
    </style:style>
    <style:style style:name="P45" style:family="paragraph" style:parent-style-name="Text_20_body">
      <style:paragraph-properties fo:margin-top="0cm" fo:margin-bottom="0cm" loext:contextual-spacing="false"/>
      <style:text-properties fo:color="#ce181e" officeooo:rsid="000f083a" officeooo:paragraph-rsid="000f083a"/>
    </style:style>
    <style:style style:name="P46" style:family="paragraph" style:parent-style-name="Text_20_body">
      <style:paragraph-properties fo:margin-top="0cm" fo:margin-bottom="0cm" loext:contextual-spacing="false"/>
      <style:text-properties fo:color="#ce181e" officeooo:paragraph-rsid="00108dc5"/>
    </style:style>
    <style:style style:name="P47" style:family="paragraph" style:parent-style-name="Text_20_body">
      <style:paragraph-properties fo:margin-top="0cm" fo:margin-bottom="0cm" loext:contextual-spacing="false"/>
      <style:text-properties fo:color="#ce181e" officeooo:paragraph-rsid="0011d710"/>
    </style:style>
    <style:style style:name="P48" style:family="paragraph" style:parent-style-name="Text_20_body">
      <style:paragraph-properties fo:margin-top="0cm" fo:margin-bottom="0cm" loext:contextual-spacing="false"/>
      <style:text-properties fo:color="#ce181e" officeooo:rsid="0011d710" officeooo:paragraph-rsid="0011d710"/>
    </style:style>
    <style:style style:name="P49" style:family="paragraph" style:parent-style-name="Text_20_body">
      <style:paragraph-properties fo:margin-top="0cm" fo:margin-bottom="0cm" loext:contextual-spacing="false"/>
      <style:text-properties fo:color="#ce181e" officeooo:rsid="00161eec" officeooo:paragraph-rsid="0029d959"/>
    </style:style>
    <style:style style:name="P50" style:family="paragraph" style:parent-style-name="Text_20_body">
      <style:paragraph-properties fo:margin-top="0cm" fo:margin-bottom="0cm" loext:contextual-spacing="false"/>
      <style:text-properties fo:color="#ce181e" officeooo:rsid="0017e217" officeooo:paragraph-rsid="0017e217"/>
    </style:style>
    <style:style style:name="P51" style:family="paragraph" style:parent-style-name="Text_20_body">
      <style:paragraph-properties fo:margin-top="0cm" fo:margin-bottom="0cm" loext:contextual-spacing="false"/>
      <style:text-properties fo:color="#ce181e" officeooo:rsid="00184f88" officeooo:paragraph-rsid="00184f88"/>
    </style:style>
    <style:style style:name="P52" style:family="paragraph" style:parent-style-name="Text_20_body">
      <style:paragraph-properties fo:margin-top="0cm" fo:margin-bottom="0cm" loext:contextual-spacing="false"/>
      <style:text-properties fo:color="#ce181e" officeooo:rsid="00275051" officeooo:paragraph-rsid="00275051"/>
    </style:style>
    <style:style style:name="P53" style:family="paragraph" style:parent-style-name="Text_20_body">
      <style:paragraph-properties fo:margin-top="0cm" fo:margin-bottom="0cm" loext:contextual-spacing="false"/>
      <style:text-properties fo:color="#ce181e" officeooo:rsid="0027db0e" officeooo:paragraph-rsid="0027db0e"/>
    </style:style>
    <style:style style:name="P54" style:family="paragraph" style:parent-style-name="Text_20_body">
      <style:paragraph-properties fo:margin-top="0cm" fo:margin-bottom="0cm" loext:contextual-spacing="false"/>
      <style:text-properties officeooo:paragraph-rsid="000b86ce"/>
    </style:style>
    <style:style style:name="P55" style:family="paragraph" style:parent-style-name="Text_20_body">
      <style:paragraph-properties fo:margin-top="0cm" fo:margin-bottom="0cm" loext:contextual-spacing="false"/>
      <style:text-properties officeooo:paragraph-rsid="000d6f30"/>
    </style:style>
    <style:style style:name="P56" style:family="paragraph" style:parent-style-name="Text_20_body">
      <style:paragraph-properties fo:margin-top="0cm" fo:margin-bottom="0cm" loext:contextual-spacing="false"/>
      <style:text-properties officeooo:rsid="000f083a" officeooo:paragraph-rsid="000f083a"/>
    </style:style>
    <style:style style:name="P57" style:family="paragraph" style:parent-style-name="Text_20_body">
      <style:paragraph-properties fo:margin-top="0cm" fo:margin-bottom="0cm" loext:contextual-spacing="false"/>
      <style:text-properties officeooo:paragraph-rsid="00108dc5"/>
    </style:style>
    <style:style style:name="P58" style:family="paragraph" style:parent-style-name="Text_20_body">
      <style:paragraph-properties fo:margin-top="0cm" fo:margin-bottom="0cm" loext:contextual-spacing="false"/>
      <style:text-properties officeooo:rsid="00108dc5" officeooo:paragraph-rsid="00108dc5"/>
    </style:style>
    <style:style style:name="P59" style:family="paragraph" style:parent-style-name="Text_20_body">
      <style:paragraph-properties fo:margin-top="0cm" fo:margin-bottom="0cm" loext:contextual-spacing="false"/>
      <style:text-properties officeooo:paragraph-rsid="0011d710"/>
    </style:style>
    <style:style style:name="P60" style:family="paragraph" style:parent-style-name="Text_20_body">
      <style:paragraph-properties fo:margin-top="0cm" fo:margin-bottom="0cm" loext:contextual-spacing="false"/>
      <style:text-properties officeooo:paragraph-rsid="00161eec"/>
    </style:style>
    <style:style style:name="P61" style:family="paragraph" style:parent-style-name="Text_20_body">
      <style:paragraph-properties fo:margin-top="0cm" fo:margin-bottom="0cm" loext:contextual-spacing="false"/>
      <style:text-properties officeooo:paragraph-rsid="00163c14"/>
    </style:style>
    <style:style style:name="P62" style:family="paragraph" style:parent-style-name="Text_20_body">
      <style:paragraph-properties fo:margin-top="0cm" fo:margin-bottom="0cm" loext:contextual-spacing="false"/>
      <style:text-properties officeooo:paragraph-rsid="0029d959"/>
    </style:style>
    <style:style style:name="P63" style:family="paragraph" style:parent-style-name="Standard">
      <style:text-properties officeooo:rsid="000b86ce" officeooo:paragraph-rsid="000b86ce"/>
    </style:style>
    <style:style style:name="P64" style:family="paragraph" style:parent-style-name="Standard">
      <style:text-properties fo:font-size="14pt" fo:font-weight="bold" officeooo:rsid="000b86ce" officeooo:paragraph-rsid="000b86ce" style:font-size-asian="14pt" style:font-weight-asian="bold" style:font-size-complex="14pt" style:font-weight-complex="bold"/>
    </style:style>
    <style:style style:name="P65" style:family="paragraph" style:parent-style-name="Standard">
      <style:paragraph-properties fo:margin-top="0cm" fo:margin-bottom="0.499cm" loext:contextual-spacing="false"/>
      <style:text-properties fo:font-size="14pt" fo:font-weight="bold" style:font-size-asian="14pt" style:font-size-complex="14pt"/>
    </style:style>
    <style:style style:name="T1" style:family="text">
      <style:text-properties fo:color="#ce181e" officeooo:rsid="000b86ce"/>
    </style:style>
    <style:style style:name="T2" style:family="text">
      <style:text-properties fo:color="#ce181e" officeooo:rsid="000dfc37"/>
    </style:style>
    <style:style style:name="T3" style:family="text">
      <style:text-properties fo:color="#ce181e" officeooo:rsid="0015a5f3"/>
    </style:style>
    <style:style style:name="T4" style:family="text">
      <style:text-properties fo:color="#ce181e" officeooo:rsid="00161eec"/>
    </style:style>
    <style:style style:name="T5" style:family="text">
      <style:text-properties fo:color="#ce181e" officeooo:rsid="00163c14"/>
    </style:style>
    <style:style style:name="T6" style:family="text">
      <style:text-properties fo:color="#ce181e" officeooo:rsid="00184f88"/>
    </style:style>
    <style:style style:name="T7" style:family="text">
      <style:text-properties fo:color="#ce181e" officeooo:rsid="001b646f"/>
    </style:style>
    <style:style style:name="T8" style:family="text">
      <style:text-properties fo:color="#ce181e" officeooo:rsid="00275051"/>
    </style:style>
    <style:style style:name="T9" style:family="text">
      <style:text-properties fo:color="#ce181e" officeooo:rsid="0029d959"/>
    </style:style>
    <style:style style:name="T10" style:family="text">
      <style:text-properties officeooo:rsid="000d6f30"/>
    </style:style>
    <style:style style:name="T11" style:family="text">
      <style:text-properties officeooo:rsid="000dfc37"/>
    </style:style>
    <style:style style:name="T12" style:family="text">
      <style:text-properties officeooo:rsid="00108dc5"/>
    </style:style>
    <style:style style:name="T13" style:family="text">
      <style:text-properties officeooo:rsid="00113793"/>
    </style:style>
    <style:style style:name="T14" style:family="text">
      <style:text-properties officeooo:rsid="00163c14"/>
    </style:style>
    <style:style style:name="T15" style:family="text">
      <style:text-properties officeooo:rsid="001b2865"/>
    </style:style>
    <style:style style:name="T16" style:family="text">
      <style:text-properties officeooo:rsid="001b646f"/>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officeooo:rsid="0022c37a" style:font-weight-asian="bold" style:font-weight-complex="bold"/>
    </style:style>
    <style:style style:name="T20" style:family="text">
      <style:text-properties fo:font-weight="bold" officeooo:rsid="00299e05" style:font-weight-asian="bold" style:font-weight-complex="bold"/>
    </style:style>
    <style:style style:name="T21" style:family="text">
      <style:text-properties fo:font-weight="bold" officeooo:rsid="00299e05" style:font-weight-asian="bold"/>
    </style:style>
    <style:style style:name="T22" style:family="text">
      <style:text-properties fo:font-weight="bold" officeooo:rsid="0029d959" style:font-weight-asian="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officeooo:rsid="001d21ca"/>
    </style:style>
    <style:style style:name="T26" style:family="text">
      <style:text-properties officeooo:rsid="00206c7c"/>
    </style:style>
    <style:style style:name="T27" style:family="text">
      <style:text-properties officeooo:rsid="0022c37a"/>
    </style:style>
    <style:style style:name="T28" style:family="text">
      <style:text-properties officeooo:rsid="0025773d"/>
    </style:style>
    <style:style style:name="T29" style:family="text">
      <style:text-properties style:text-position="super 58%" officeooo:rsid="0025773d"/>
    </style:style>
    <style:style style:name="T30" style:family="text">
      <style:text-properties officeooo:rsid="0025ded0"/>
    </style:style>
    <style:style style:name="T31" style:family="text">
      <style:text-properties officeooo:rsid="00275051"/>
    </style:style>
    <style:style style:name="T32" style:family="text">
      <style:text-properties officeooo:rsid="0027925f"/>
    </style:style>
    <style:style style:name="T33" style:family="text">
      <style:text-properties officeooo:rsid="0027db0e"/>
    </style:style>
    <style:style style:name="T34" style:family="text">
      <style:text-properties officeooo:rsid="00299e05"/>
    </style:style>
    <style:style style:name="T35" style:family="text">
      <style:text-properties officeooo:rsid="0029b5e4"/>
    </style:style>
    <style:style style:name="T36" style:family="text">
      <style:text-properties officeooo:rsid="0029d959"/>
    </style:style>
    <style:style style:name="T37" style:family="text">
      <style:text-properties officeooo:rsid="002b3813"/>
    </style:style>
    <style:style style:name="T38" style:family="text">
      <style:text-properties officeooo:rsid="002bf952"/>
    </style:style>
    <style:style style:name="T39"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36">Notes re </text:span>TR’s <text:s/>Suggested Corrections</text:p>
      <text:p text:style-name="P63"/>
      <text:p text:style-name="P63"/>
      <text:p text:style-name="P65">'Home' page</text:p>
      <text:p text:style-name="P41">The photo at the top with a surgeon sitting at the DaVinci console looks to be slightly blurry/low resolution and websites often change the colouring of the photos so that there is continuity between the photos, can this be done?</text:p>
      <text:p text:style-name="P54"><text:span text:style-name="T1">I have had to source all images with the exception of 2 or 3 personal pictures. Almost all of what I have used has been “pirated” from elsewhere on the web. If you can provide me with a better image I will happily use it. It needs to be manipulable to 1000 x 400 pixels.</text:span></text:p>
      <text:p text:style-name="P54"><text:span text:style-name="T1"/></text:p>
      <text:p text:style-name="P41">Under the 'our partnership' section, the word 'hospitals' should be added at the end of the sentence 'Charing Cross, St Mary's, Queen Charlotte's and Hammersmith. </text:p>
      <text:p text:style-name="P43">Done</text:p>
      <text:p text:style-name="P42"/>
      <text:p text:style-name="P55">Under the section 'Our Urologists', there should be some space between the text and our names.</text:p>
      <text:p text:style-name="P44"><text:span text:style-name="T10">Done </text:span></text:p>
      <text:p text:style-name="P53"/>
      <text:p text:style-name="P55"><text:s/>Also, our names should be in the same size font as the rest of the text.</text:p>
      <text:p text:style-name="P44"><text:span text:style-name="T10">I disagree. I tried it and your names became insignificant. This is the first time the reader is introduced to you, so the names should stand out.</text:span> </text:p>
      <text:p text:style-name="P55"/>
      <text:p text:style-name="P55">Under 'What is Urology', there should be a space between the text and the list of sub-specialties.</text:p>
      <text:p text:style-name="P55"> <text:span text:style-name="T2">Done</text:span><text:span text:style-name="T11"> </text:span></text:p>
      <text:p text:style-name="P55"/>
      <text:p text:style-name="P45">I have also added a page covering the history/future of Urology including my <text:span text:style-name="T33">old </text:span>friend Versalius.</text:p>
      <text:p text:style-name="P45"/>
      <text:p text:style-name="P52">Under the third column of the home page click on the orange <text:s/>Read More link under Urology Past. Present and Future.</text:p>
      <text:p text:style-name="P55"/>
      <text:p text:style-name="P41">Under 'Urological Problems' there should be a space between the text and the list of conditions and then another space after the list before the text starts again.  </text:p>
      <text:p text:style-name="P45">Done </text:p>
      <text:p text:style-name="P56"/>
      <text:p text:style-name="P41">The orange tabs at the bottom 'Read more', 'Book an appointment', 'More about the team' and 'Read more' should be aligned. </text:p>
      <text:p text:style-name="P45">I disagree. Aligning them would disassociate them from the text to which they relate.</text:p>
      <text:p text:style-name="P56"/>
      <text:p text:style-name="P41">The BAUS and NHS choices logos look to be low resolution. </text:p>
      <text:p text:style-name="P45">True. They were the best I could find. Can you, or any other member of the team provide me with better images.</text:p>
      <text:p text:style-name="P56"/>
      <text:p text:style-name="P57">Under the latest news section, the tabs with the dates look to be low resolution and the style looks dated.  </text:p>
      <text:p text:style-name="P46"><text:span text:style-name="T13">Slightly modified. Is this OK or if not what do you suggest?</text:span></text:p>
      <text:p text:style-name="P41"><text:soft-page-break/></text:p>
      <text:p text:style-name="P59">Testimonials are a great idea but perhaps more of us could be included in that. <text:span text:style-name="T12">Again I have been pleading for <text:s/>testimonials. Do I have to find them myself? The more the merrier. Talk to Roland.?</text:span></text:p>
      <text:p text:style-name="P47"><text:span text:style-name="T12">I have researched the web and found what I think is a suitable colour photograph of you and also spent time editing this picture for the four different sizes which are used in various parts of the site (Team banner, cv pic on team page and your own profile page; and for a testimonial for you, which I <text:s/>found on Doctify.</text:span></text:p>
      <text:p text:style-name="P48"/>
      <text:p text:style-name="P48">This of course has taken quite a bit of my time and, unless I am expected to become a charity, it </text:p>
      <text:p text:style-name="P48">adds to the cost of the project. </text:p>
      <text:p text:style-name="P57"/>
      <text:p text:style-name="P57">The photos here again should be uniform photos.</text:p>
      <text:p text:style-name="P48">They are <text:span text:style-name="T36">now.</text:span></text:p>
      <text:p text:style-name="P58"/>
      <text:p text:style-name="Text_20_body">'All Rights Reserved' at the bottom - there is a large space between the text and the fullstops.<text:line-break/><text:span text:style-name="T3">Well spotted. Sorted. </text:span><text:span text:style-name="T9">Possibly elsewhere too, which I will attend to.</text:span></text:p>
      <text:p text:style-name="P41"/>
      <text:p text:style-name="P31">'Team' page</text:p>
      <text:p text:style-name="P60">The photos of us need to be uniform, e.g. they need to all be in colour or all be in black and white, the faces need to be the same sizes within the frames. Many of the current pictures don't look professional. </text:p>
      <text:p text:style-name="P60"/>
      <text:p text:style-name="P49"><text:span text:style-name="T14">I have spent considerable time searching for pictures of the partners from </text:span>elsewhere. <text:span text:style-name="T14">I found them mostly on profiles on other sites. This is one of the reasons why they are not consistent. </text:span></text:p>
      <text:p text:style-name="P49"><text:span text:style-name="T14">The only way to do this would be for me to spend more time (and money) to make them more consistent or better still, to employ a professional photographer to take a) a team pic and b) individual pictures against a standard, common background. All of this will increase costs and delay the site launch.</text:span></text:p>
      <text:p text:style-name="P49"/>
      <text:p text:style-name="P52">Incidently yours was the only monochrome picture. I have now found a colour one. <text:span text:style-name="T33">I hope you approve.</text:span></text:p>
      <text:p text:style-name="P61"/>
      <text:p text:style-name="P61">And as you mentioned already, a Team photo is needed. </text:p>
      <text:p text:style-name="P61"><text:span text:style-name="T5">I have been asking for this for more than a year. The problem is to get all </text:span><text:span text:style-name="T8">of you </text:span><text:span text:style-name="T5">in one place at the same time. Good luck.</text:span></text:p>
      <text:p text:style-name="P61"><text:span text:style-name="T5"/></text:p>
      <text:p text:style-name="P61">'The whole is greater than the sum of the parts': the last paragraph seems to be a different font size with different spacing to the rest of the text. </text:p>
      <text:p text:style-name="P61"><text:span text:style-name="T4">Sorted</text:span></text:p>
      <text:p text:style-name="P61"><text:span text:style-name="T4"/></text:p>
      <text:p text:style-name="P2">'Our Capabilities': After Care should be one word 'Aftercare' I think. <text:line-break/><text:span text:style-name="T4">Sorted, <text:s/></text:span><text:span text:style-name="T8">btw </text:span><text:span text:style-name="T4">After-care is also acceptable</text:span></text:p>
      <text:p text:style-name="P31"/>
      <text:p text:style-name="P31"><text:soft-page-break/>'Conditions' page</text:p>
      <text:p text:style-name="P41">The pictures at the top make it appear as if we only treat those conditions.</text:p>
      <text:p text:style-name="P50">It is an example of <text:span text:style-name="T33">some</text:span> form<text:span text:style-name="T33">s</text:span> of the use of current technology to diagnose a condition. What do you suggest as an alternative?</text:p>
      <text:p text:style-name="P50"/>
      <text:p text:style-name="P30">There needs to be a space between the picture boxes and the titles under each section. <text:span text:style-name="T9"><text:line-break/>D</text:span><text:span text:style-name="T6">one</text:span></text:p>
      <text:p text:style-name="P31">'Treatment' page</text:p>
      <text:p text:style-name="P41">I presume this page is not finished but the pictures at the top are poor quality</text:p>
      <text:p text:style-name="P51">I have had to hunt for pictures which don’t show any faces to try to represent you guys at work. I have not been provided with any, so had to use my initiative. What do you suggest?</text:p>
      <text:p text:style-name="P51">All pages are <text:span text:style-name="T36">always </text:span>open to modification. </text:p>
      <text:p text:style-name="P51"/>
      <text:p text:style-name="P62">The boxes need to be the same sizes</text:p>
      <text:p text:style-name="P62"><text:s/><text:span text:style-name="T6">Difficult because the content isn’t standard format and the boxes are designed to expand.</text:span></text:p>
      <text:p text:style-name="P41"><text:span text:style-name="T6"/></text:p>
      <text:p text:style-name="Text_20_body">There is a lot of text on this page - is anybody going to read this?<text:line-break/><text:span text:style-name="T6">It’s not designed as a page to be browsed but to be referenced from a search for a particular treatment.</text:span></text:p>
      <text:p text:style-name="P31">'Info' page</text:p>
      <text:p text:style-name="Text_20_body">I am not keen on the writing in the boxes at the top where pictures have been on the previous pages - it looks out of sync with the rest of the site.</text:p>
      <text:p text:style-name="P3"><text:span text:style-name="T16">I m</text:span>ust confess that I agree with you. My original objective with this page was to dissuade people <text:s/>from consulting Dr. Google. I have been primarily focused more recently on the conditions and treatment aspects of the site and have not spent any time on this page. </text:p>
      <text:p text:style-name="P3">However, in the light of your comments I have done a rework which keeps the main banner simple and more in keeping wit the rest of the site whilst. I hope, making the point about the pitfalls of self diagnosis rather more persuasively.</text:p>
      <text:p text:style-name="P3">You can find what I’ve done at </text:p>
      <text:p text:style-name="P5"><text:span text:style-name="T15">http://www.londonurologypartnership.co.uk.gridhosted.co.uk/info2.html</text:span></text:p>
      <text:p text:style-name="P31">'Contact' page</text:p>
      <text:p text:style-name="P41">My secretary details are the same as Roland's.</text:p>
      <text:p text:style-name="P28">Bolor's surname is spelt incorrectly - it should be 'Batjargal'<text:line-break/><text:span text:style-name="T6">Sorted</text:span></text:p>
      <text:p text:style-name="P6"><text:span text:style-name="T17"/></text:p>
      <text:p text:style-name="P6"><text:span text:style-name="T17"/></text:p>
      <text:p text:style-name="P6"><text:span text:style-name="T17"/></text:p>
      <text:p text:style-name="P6"><text:span text:style-name="T17"/></text:p>
      <text:p text:style-name="P6"><text:soft-page-break/><text:span text:style-name="T17">Conclusion on design in general: </text:span> </text:p>
      <text:p text:style-name="P4">Can I thank you for the time, thought and effort you have put into your critique of the site. I<text:span text:style-name="T34">t</text:span> has been very helpful.</text:p>
      <text:p text:style-name="P4">Talk to Roland about my (and his) frustration at being unable to get the site live due to the difficulties of extracting information from “people.”</text:p>
      <text:p text:style-name="P7"><text:span text:style-name="T7">I do take exception to your description of the site as </text:span><text:span text:style-name="T24">dated, clunky, not mobile phone friendly and a little amateurish. </text:span></text:p>
      <text:p text:style-name="P9">I have emailed Roland with my thoughts on these comments. </text:p>
      <text:p text:style-name="P9"/>
      <text:p text:style-name="P9">Here is what I wrote:-</text:p>
      <text:p text:style-name="P37">++++++++++++++++++++++++++++++++++++++++++++++++++++++++++++++++++++</text:p>
      <text:p text:style-name="P10"><text:span text:style-name="T18">Dated, clunky and not mobile phone friendly</text:span> </text:p>
      <text:p text:style-name="P1"><text:span text:style-name="T34">DATED</text:span></text:p>
      <text:p text:style-name="P36">of course the site is dated. The original design dates back to 2016 (more than 2 years ago) and still isn't complete with regard to content and images requested. When I first proposed this design and we agreed on it, it was cutting edge. Were I to start to design the site today I would not use this style. I don't think that this is a criticism that can be laid at my door.</text:p>
      <text:p text:style-name="P10">Were I to design the site today, I would use current methodology and design concepts, which can be seen in the current redesign of my own site, which is still under construction.</text:p>
      <text:p text:style-name="P10"><text:a xlink:type="simple" xlink:href="http://www.arachnidpub.co.uk/" text:style-name="ListLabel_20_11" text:visited-style-name="ListLabel_20_11"><text:span text:style-name="Internet_20_link">www.arachnidpub.co.uk</text:span></text:a></text:p>
      <text:p text:style-name="P10">Here is another site (also under construction) which also reflects current fashion.</text:p>
      <text:p text:style-name="P10"><text:a xlink:type="simple" xlink:href="http://www.hamptontyres.com.gridhosted.co.uk/index.html" text:style-name="ListLabel_20_11" text:visited-style-name="ListLabel_20_11"><text:span text:style-name="Internet_20_link">http://www.hamptontyres.com.gridhosted.co.uk/index.html</text:span></text:a></text:p>
      <text:p text:style-name="P10">I would also recommend using links to BAUS documents rather than recreating the content with your own spin on them.</text:p>
      <text:p text:style-name="P10">It is a fact that the LUP site has had to have the content revised in numerous places because urological methods and techniques and treatments have changed significantly since we agreed on the original basic format in mid to late 2016.</text:p>
      <text:p text:style-name="P36"><text:span text:style-name="T20">CLUNKY</text:span><text:span text:style-name="T34"> </text:span></text:p>
      <text:p text:style-name="P36">I would appreciate clarification of what this means. It has become an extremely large site with a vast amount of content and in my opinion, as previously expressed, overwhelming amounts of detail on individual conditions. This will inevitably mean that it has become "clunky."</text:p>
      <text:p text:style-name="P36"><text:span text:style-name="T21">MOBIL</text:span><text:span text:style-name="T22">E</text:span><text:span text:style-name="T21"> FRIENDLY</text:span><text:span text:style-name="T18"> </text:span><text:s/></text:p>
      <text:p text:style-name="P36">The site is mobile phone friendly, but as I have previously mentioned to you I have not wasted time implementing much of the site for mobile until the content is finalised.</text:p>
      <text:p text:style-name="P10">If you enter the web address into a smartphone you will find that it scrolls in exactly the same way that her brother’s does.</text:p>
      <text:p text:style-name="P10"><text:soft-page-break/>http://www.londonurologypartnership.co.uk.gridhosted.co.uk/index.html</text:p>
      <text:p text:style-name="P27"><text:span text:style-name="T19">AMATEURISH</text:span></text:p>
      <text:p text:style-name="P27"><text:s/>I resent this comment. I created <text:span text:style-name="T31">the following </text:span>site using the same base template as yours. </text:p>
      <text:p text:style-name="P10"><text:a xlink:type="simple" xlink:href="http://www.gcam.london/" text:style-name="ListLabel_20_11" text:visited-style-name="ListLabel_20_11"><text:span text:style-name="Internet_20_link">www.gcam.london</text:span></text:a> </text:p>
      <text:p text:style-name="P10">I built this site for the business of the chap that I rent my <text:span text:style-name="T27">houseboat </text:span>moorings from. <text:span text:style-name="T31">He runs a boat building/refurbishment business and a marine plant hire business. </text:span><text:s/>The site took approximately 3 months to build <text:span text:style-name="T32">and </text:span>was completed in late 2017. <text:span text:style-name="T32">It</text:span> has subsequently received glowing compliments from several of his clients, including Costain, who are a major international construction company.</text:p>
      <text:p text:style-name="P10">I am also reassured by the comment made by Hash Amlar in December “Looks great, congrats.”</text:p>
      <text:p text:style-name="P10">One other minor point with regard to her detailed comments.</text:p>
      <text:p text:style-name="P10"><text:span text:style-name="T23">“Team - The photos of us need to be uniform, e.g. they need to all be in colour or all be in black and white, the faces need to be the same sizes within the frames. Many of the current pictures don't look professional. “</text:span></text:p>
      <text:p text:style-name="P8">All of the other pictures of members are in colour. She provided a monochrome pic. I obtained all but two of the pictures by “robbing” them from their profiles on other sites.</text:p>
      <text:p text:style-name="P29">+++++++++++++++++++++++++++++++++++++++++++++++++++++++++++++<text:span text:style-name="T32">++++</text:span></text:p>
      <text:p text:style-name="P32">TO CONTINUE</text:p>
      <text:p text:style-name="P8">I would just like to expand on your comment which I find most offensive “Amateurish”</text:p>
      <text:p text:style-name="P8">I first became aware of the internet in the early 1980s when it was not much more than an expanded version of ARPANET (look it up)</text:p>
      <text:p text:style-name="P9">The company I worked for at the time were the major UK players in ground breaking UNIX as an operating system for commercial environments, <text:span text:style-name="T37">plus </text:span>the early introduction of networking, routers and the software tools associated with them, NFS, Ethernet and the like. <text:span text:style-name="T34">When I joined as a salesman we were turning over £1 million per annum. When I left we had gone public and our turnover was £130 million. I was then Sales Director.</text:span></text:p>
      <text:p text:style-name="P9">I knew Bob Metcalfe, the inventor of Ethernet, and Vint Serf, who was responsible for <text:span text:style-name="T37">creating </text:span>NFS (the backbone of the internet) <text:span text:style-name="T25">and <text:s/>who many describe as the father of the Internet.</text:span></text:p>
      <text:p text:style-name="P8">Incidently, I first met Bill Gates when there were only 18 people at Microsoft and Steve Jobs when Apple’s headcount was less than 100.</text:p>
      <text:p text:style-name="P11">When I first used it the Internet was only a “green screen” based information exchange based around bulletin boards. It wasn’t until the early 1990s that Tim Berners-Lee came up with HTML as the basis of the world wide web. I also met him on a number of occasions at conferences. Incidently he is a “local lad” having been a pupil at Emanuel School in Wandsworth.</text:p>
      <text:p text:style-name="P38">In 1990 I was Divisional Director of a company distributing CISCO routers which today form the backbone of the modern internet.</text:p>
      <text:p text:style-name="P11">In 1992 or thereabouts we decided at the company <text:span text:style-name="T32">where</text:span> I was Sales Director to set up a “Web site.” </text:p>
      <text:p text:style-name="P11"><text:soft-page-break/>No one else volunteered, so despite being only a technically aware salesman I decided to do it myself.</text:p>
      <text:p text:style-name="P11">At that time it would have been fair to de<text:span text:style-name="T32">s</text:span>cribe me as an “Amateur.”</text:p>
      <text:p text:style-name="P12">Since <text:span text:style-name="T37">starting my own company in 1997,</text:span> I have built countless websites, from when they were not much more than glorified word processed/<text:span text:style-name="T37">desktop publishing</text:span> documents, using formatting tools like &lt;C&gt; to centre text And &lt;B&gt; to enbolden it, coupled with the incredibly sophisticated device of Nested Tables. That’s why most web sites still have 2/3/4 columns even to this day.</text:p>
      <text:p text:style-name="P13">I first developed a web site for Roland in in 2005 <text:a xlink:type="simple" xlink:href="http://www.kingstonurology.co.uk/" text:style-name="Internet_20_link" text:visited-style-name="Visited_20_Internet_20_Link">www.kingstonurology.co.uk</text:a> </text:p>
      <text:p text:style-name="P14">Around this time I also developed several sites for consultants who worked at the New Victoria Hospital, where my then wife <text:span text:style-name="T37">managed</text:span> the medical secretarial department, and was <text:span text:style-name="T37">also private </text:span>secretary to, amongst others, Roland.</text:p>
      <text:p text:style-name="P13">For the next 10 years I pleaded, regularly but fruitlessly with him to update the site, <text:span text:style-name="T32">but</text:span> to no avail. </text:p>
      <text:p text:style-name="P12">Until, in mid to late 2016 he approached me with the concept of LUP. <text:span text:style-name="T26">I was eager to help.</text:span></text:p>
      <text:p text:style-name="P14">At that time “responsive web design” had just been introduced as a result of the increasing use of smart phones <text:span text:style-name="T37">and tablets </text:span>to access the internet.</text:p>
      <text:p text:style-name="P14">The LUP site was based on the fashion/<text:span text:style-name="T32">design approach</text:span> that was current at that time. </text:p>
      <text:p text:style-name="P15">Sadly we are stuck in a time warp, because despite Roland’s constant pleadings trying to get information and involvement from the other members of the partnership, <text:span text:style-name="T32">we are still not ready to publish</text:span>. Ask Roland about <text:span text:style-name="T23">feline metaphors.</text:span></text:p>
      <text:p text:style-name="P16">I am currently redeveloping my own site <text:a xlink:type="simple" xlink:href="http://www.atrachnidpub.co.uk/" text:style-name="Internet_20_link" text:visited-style-name="Visited_20_Internet_20_Link">www.arachnidpub.co.uk</text:a> based on the current fashion for sites. Were I to build LUP now it would be based around this sort of design philosophy. But we are where we are.</text:p>
      <text:p text:style-name="P16">It is true that I am not a true techie. I can think of nothing more dull than to <text:span text:style-name="T34">sit and </text:span>write code <text:span text:style-name="T32">all day </text:span>from scratch. My primary skills are in sales and marketing.</text:p>
      <text:p text:style-name="P16">I acquire suitable templates and modify them to suit the needs of the particular client.</text:p>
      <text:p text:style-name="P16">I have the technical expertise, I have some graphic design skills, but most importantly, I know how to sell my clients’ expertise through a web site.</text:p>
      <text:p text:style-name="P17">Hopefully that refutes your accusation of Amateurism.<text:line-break/></text:p>
      <text:p text:style-name="P17">CLUNKY</text:p>
      <text:p text:style-name="P18">I totally agree. There were discussions early on about whether to use links to BAUS documents and others or to create our own. Roland opted for, <text:span text:style-name="T34">and I agreed to go with </text:span>the latter. <text:span text:style-name="T27">With hindsight, not the best decision. Consequently the site is top heavy with information.</text:span></text:p>
      <text:p text:style-name="P19">Your brother’s site is an example of a better way to provide detailed info. </text:p>
      <text:p text:style-name="P19">However, if I may, can I say that they saw your brother coming.</text:p>
      <text:p text:style-name="P19">I could build that site in <text:span text:style-name="T28">two</text:span> or three days. 6 pages for £4000? That’s almost criminal robbery, especially when much of the content of each page is replicated on the others.</text:p>
      <text:p text:style-name="P19"><text:soft-page-break/>But you are complaining <text:span text:style-name="T35">about the cost</text:span> my site for <text:span text:style-name="T28">LUP </text:span><text:s/><text:span text:style-name="T35">which </text:span>has cost less than £50 per page.</text:p>
      <text:p text:style-name="P20">I have created a site containing nearly 100,000 words. His contains just over 2500 unique words. </text:p>
      <text:p text:style-name="P21">And he provided most of the <text:span text:style-name="T28">(18) </text:span>graphics, when I have had to go hunting for mine, <text:span text:style-name="T35">of which there are over 200</text:span>.</text:p>
      <text:p text:style-name="P26">I extrapolated the costing structure for their site to yours, and it comes out at around £76,000.<text:line-break/>And you think £6,500 is too much?</text:p>
      <text:p text:style-name="P21"><text:span text:style-name="T27">One of us is taking the p***. And it isn’t me. </text:span>But at least his site is out there and generating <text:span text:style-name="T28">new </text:span>patients.</text:p>
      <text:p text:style-name="P33">MOBILE FRIENDLY</text:p>
      <text:p text:style-name="P25">It is in parts <text:span text:style-name="T38">and will be fully</text:span>. No point in implementing it until the basic design is formalised. And it does scroll exactly like your brother’s.</text:p>
      <text:p text:style-name="P34">CONCLUSION</text:p>
      <text:p text:style-name="P22">Enough of my ranting. Once again, my appreciation for your contribution. You have <text:span text:style-name="T28">definitely </text:span>helped to improve the site, <text:span text:style-name="T28">and importantly riled me into a more enthusiastic frame of mind.</text:span></text:p>
      <text:p text:style-name="P22"><text:s/>Please stay involved if you can find the time, when I know you are busy elsewhere. I value you your input.</text:p>
      <text:p text:style-name="P21">I hope you understand now, why my site has cost what it has. Once it is live we can refine and develop it further. <text:span text:style-name="T28">Maybe even into the 21</text:span><text:span text:style-name="T29">st</text:span><text:span text:style-name="T28"> century.</text:span></text:p>
      <text:p text:style-name="P21">My hope had been to get it up and running pretty quickly to attract private patients. Had we done that we might now be looking at a rebuild based on current fashion built on an enhanced income stream.</text:p>
      <text:p text:style-name="P35">THE FUTURE</text:p>
      <text:p text:style-name="P23">Just as a <text:span text:style-name="T38">thought</text:span>, <text:span text:style-name="T30">in the late 1990s </text:span>I was involved with the early days of video conferencing and a project of the British Army to develop remote <text:span text:style-name="T30">battlefield guided </text:span>surgery using extensions of <text:span text:style-name="T38">video</text:span> techniques. <text:s/></text:p>
      <text:p text:style-name="P24">Whilst I don’t think we are ready to go there <text:span text:style-name="T35">yet</text:span> <text:span text:style-name="T30">(although DaVinci etc. offers those possibilities</text:span>,<text:span text:style-name="T30">)</text:span> </text:p>
      <text:p text:style-name="P24">Suks has videos on one of his o<text:span text:style-name="T30">wn</text:span> site which are informative <text:span text:style-name="T30">and which I can add to LUP. although cost may be an issue.</text:span></text:p>
      <text:p text:style-name="P23">What we should look at <text:span text:style-name="T30">is </text:span>the use of remote consulting via video link. <text:span text:style-name="T30">If physical examination is not a requirement, then it could have considerable value, <text:s/>particularly for the patient in terms of travelling time, coupled with the intimacy of face to face contact.</text:span></text:p>
      <text:p text:style-name="P25">With the best of intentions, feel free to call, <text:span text:style-name="T38">Whatsapp</text:span> <text:span text:style-name="T38">or email </text:span><text:s/>me any time for a chat.</text:p>
      <text:p text:style-name="P25">H Gordon Ruffell</text:p>
      <text:p text:style-name="P39"><text:a xlink:type="simple" xlink:href="mailto:gordon@arachnidpub.co.uk" text:style-name="Internet_20_link" text:visited-style-name="Visited_20_Internet_20_Link"><text:span text:style-name="T39">gordon@arachnidpub.co.uk</text:span></text:a><text:span text:style-name="T39"><text:line-break/>+44 (0)7903 931597</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04:04:18.269000000</meta:creation-date>
    <dc:date>2019-01-08T09:36:43.178000000</dc:date>
    <meta:editing-duration>PT50M30S</meta:editing-duration>
    <meta:editing-cycles>5</meta:editing-cycles>
    <meta:generator>LibreOffice/6.1.1.2$Windows_X86_64 LibreOffice_project/5d19a1bfa650b796764388cd8b33a5af1f5baa1b</meta:generator>
    <meta:document-statistic meta:table-count="0" meta:image-count="0" meta:object-count="0" meta:page-count="7" meta:paragraph-count="139" meta:word-count="2842" meta:character-count="16016" meta:non-whitespace-character-count="13255"/>
  </office:meta>
</office:document-meta>
</file>