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C0000000EE512A1C875E43719.png" manifest:media-type="image/png"/>
  <manifest:file-entry manifest:full-path="Pictures/10000200000001680000005B656B4B2EA9331BFD.png" manifest:media-type="image/png"/>
  <manifest:file-entry manifest:full-path="Pictures/10000000000000200000002C687ECB23FE934EE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ansson Stencil MN" svg:font-family="'Hansson Stencil MN', 'Arial Narrow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6.462cm" fo:margin-left="-0.388cm" table:align="left" style:writing-mode="lr-tb"/>
    </style:style>
    <style:style style:name="Table1.A" style:family="table-column">
      <style:table-column-properties style:column-width="13.261cm"/>
    </style:style>
    <style:style style:name="Table1.B" style:family="table-column">
      <style:table-column-properties style:column-width="3.201cm"/>
    </style:style>
    <style:style style:name="Table1.1" style:family="table-row">
      <style:table-row-properties style:min-row-height="0.614cm" fo:keep-together="always"/>
    </style:style>
    <style:style style:name="Table1.A1" style:family="table-cell">
      <style:table-cell-properties style:vertical-align="top" fo:background-color="#b2b2b2" fo:padding-left="0.191cm" fo:padding-right="0.191cm" fo:padding-top="0cm" fo:padding-bottom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Table1.2" style:family="table-row">
      <style:table-row-properties style:min-row-height="0.395cm" fo:keep-together="always"/>
    </style:style>
    <style:style style:name="Table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3" style:family="table-row">
      <style:table-row-properties style:min-row-height="2.297cm" fo:keep-together="always"/>
    </style:style>
    <style:style style:name="Table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4" style:family="table-row">
      <style:table-row-properties style:min-row-height="0.466cm" fo:keep-together="always"/>
    </style:style>
    <style:style style:name="Table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5" style:family="table-row">
      <style:table-row-properties style:min-row-height="11.829cm" fo:keep-together="always"/>
    </style:style>
    <style:style style:name="Table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6" style:family="table-row">
      <style:table-row-properties style:min-row-height="0.619cm" fo:keep-together="always"/>
    </style:style>
    <style:style style:name="Table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Hansson Stencil MN" fo:font-size="14pt" fo:language="none" fo:country="none" style:font-size-asian="14pt" style:language-asian="none" style:country-asian="none" style:font-name-complex="Hansson Stencil MN"/>
    </style:style>
    <style:style style:name="P3" style:family="paragraph" style:parent-style-name="Standard">
      <style:text-properties style:font-name="Hansson Stencil MN" fo:font-size="14pt" style:font-size-asian="14pt" style:font-name-complex="Hansson Stencil MN"/>
    </style:style>
    <style:style style:name="P4" style:family="paragraph" style:parent-style-name="Standard">
      <style:text-properties style:font-name="Hansson Stencil MN" fo:font-size="2pt" fo:language="en" fo:country="US" style:font-size-asian="2pt" style:language-asian="none" style:country-asian="none" style:font-name-complex="Hansson Stencil MN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font-variant="small-caps" style:font-name="Arial" fo:font-weight="bold" style:font-weight-asian="bold" style:font-name-complex="Arial"/>
    </style:style>
    <style:style style:name="P8" style:family="paragraph" style:parent-style-name="Standard">
      <style:paragraph-properties style:snap-to-layout-grid="false"/>
      <style:text-properties fo:font-variant="small-caps" style:font-name="Arial" fo:font-weight="bold" style:font-weight-asian="bold" style:font-name-complex="Arial"/>
    </style:style>
    <style:style style:name="P9" style:family="paragraph" style:parent-style-name="Standard">
      <style:paragraph-properties style:snap-to-layout-grid="false"/>
      <style:text-properties fo:font-variant="small-caps" style:font-name="Arial" fo:font-weight="bold" style:font-weight-asian="bold" style:font-name-complex="Arial" style:font-weight-complex="bold"/>
    </style:style>
    <style:style style:name="P10" style:family="paragraph" style:parent-style-name="Standard"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start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Standard">
      <style:text-properties style:font-name="Arial" style:font-name-complex="Arial"/>
    </style:style>
    <style:style style:name="P15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16" style:family="paragraph" style:parent-style-name="Heading_20_1">
      <style:paragraph-properties fo:text-align="end" style:justify-single-word="false"/>
      <style:text-properties style:font-name="Hansson Stencil MN" fo:font-size="2pt" fo:language="en" fo:country="US" style:font-size-asian="2pt" style:language-asian="none" style:country-asian="none" style:font-name-complex="Hansson Stencil MN"/>
    </style:style>
    <style:style style:name="P17" style:family="paragraph" style:parent-style-name="Standard"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19" style:family="paragraph" style:parent-style-name="Standard">
      <style:text-properties style:font-name="Arial" fo:font-weight="bold" officeooo:rsid="0001c05e" officeooo:paragraph-rsid="0001c05e" style:font-weight-asian="bold" style:font-name-complex="Arial"/>
    </style:style>
    <style:style style:name="P20" style:family="paragraph" style:parent-style-name="Standard" style:master-page-name="Standard">
      <style:paragraph-properties style:page-number="auto"/>
      <style:text-properties style:font-name="Hansson Stencil MN" fo:font-size="14pt" style:font-size-asian="14pt" style:font-name-complex="Hansson Stencil MN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variant="small-caps" style:font-name="Arial" fo:font-size="9pt" style:font-size-asian="9pt" style:font-name-complex="Arial" style:font-size-complex="9pt" style:font-weight-complex="bold"/>
    </style:style>
    <style:style style:name="T2" style:family="text">
      <style:text-properties style:font-name="Arial" fo:font-size="9pt" style:font-size-asian="9pt" style:font-name-complex="Arial" style:font-size-complex="9pt" style:font-weight-complex="bold"/>
    </style:style>
    <style:style style:name="T3" style:family="text">
      <style:text-properties fo:color="#000000" style:font-name="Arial" fo:font-size="12pt" fo:font-style="italic" fo:font-weight="bold" style:font-size-asian="12pt" style:font-style-asian="italic" style:font-weight-asian="bold" style:font-name-complex="Arial"/>
    </style:style>
    <style:style style:name="T4" style:family="text">
      <style:text-properties fo:color="#000000" style:text-position="super 58%" style:font-name="Arial" fo:font-size="12pt" fo:font-style="italic" fo:font-weight="bold" style:font-size-asian="12pt" style:font-style-asian="italic" style:font-weight-asian="bold" style:font-name-complex="Ari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7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6"><text:span text:style-name="T3">Invoice No: A181120_mor_lup <text:s text:c="46"/>20</text:span><text:span text:style-name="T4">th</text:span><text:span text:style-name="T3"> November, 2018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8">Customer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0">Mr Roland Morley</text:p>
            <text:p text:style-name="P10">Effingham House</text:p>
            <text:p text:style-name="P10">Lower Road</text:p>
            <text:p text:style-name="P10">Fetcham</text:p>
            <text:p text:style-name="P10">KT22 9EL</text:p>
            <text:p text:style-name="P10"/>
          </table:table-cell>
          <table:covered-table-cell/>
        </table:table-row>
        <table:table-row table:style-name="Table1.4">
          <table:table-cell table:style-name="Table1.A4" table:number-columns-spanned="2" office:value-type="string">
            <text:p text:style-name="P8">Details</text:p>
          </table:table-cell>
          <table:covered-table-cell/>
        </table:table-row>
        <table:table-row table:style-name="Table1.5">
          <table:table-cell table:style-name="Table1.A5" office:value-type="string">
            <text:p text:style-name="P9"/>
            <text:p text:style-name="P10">London Urology Partnership.</text:p>
            <text:p text:style-name="P10">Charges for creation of 28 new pages and modification of 14 existing pages.</text:p>
            <text:p text:style-name="P10"/>
            <text:p text:style-name="P10">NEW PAGES </text:p>
            <text:section text:style-name="Sect1" text:name="Section1">
              <text:p text:style-name="P15">Tina Rashid Profile<text:line-break/>Suks Minhas Profile</text:p>
              <text:p text:style-name="P15">LUTS (SA)</text:p>
              <text:p text:style-name="P15">Alts. To TURP (SM)</text:p>
              <text:p text:style-name="P15">Female BOO (TR)</text:p>
              <text:p text:style-name="P15">Overactive Bladder (TR)</text:p>
              <text:p text:style-name="P15">Male Incontinence (TR)</text:p>
              <text:p text:style-name="P15">Andrology (SM)</text:p>
              <text:p text:style-name="P15">Circumcision (SM)</text:p>
              <text:p text:style-name="P15">Con. Curvature Penis (SM)</text:p>
              <text:p text:style-name="P15">Epididymal Cysts (SM)</text:p>
              <text:p text:style-name="P15">Erectile Dysfunction (SM)</text:p>
              <text:p text:style-name="P15">Frenuloplasty (SM)</text:p>
              <text:p text:style-name="P15">Hydroceles (SM)</text:p>
              <text:p text:style-name="P15">Male Infertility (SM)<text:line-break/>Micro. Sperm Retrieval (SM)</text:p>
              <text:p text:style-name="P15">Micro Varcocele Lig. SM)</text:p>
              <text:p text:style-name="P15">Penile Cancer (SM)</text:p>
              <text:p text:style-name="P15">Peyronie’s (SM)</text:p>
              <text:p text:style-name="P15">Penile Prosthesis (SM)</text:p>
              <text:p text:style-name="P15">Vasectomy (SM)</text:p>
              <text:p text:style-name="P15">Penile Recon. Surgery (SM)</text:p>
              <text:p text:style-name="P15">Vasoepidyostomy (SM)</text:p>
              <text:p text:style-name="P15">TUNA (SA)</text:p>
              <text:p text:style-name="P15">TUMT SA)</text:p>
              <text:p text:style-name="P15">Urodynamics (SA)</text:p>
              <text:p text:style-name="P15">Testicular Cancer (SM)</text:p>
              <text:p text:style-name="P15">Undescended Testicles (SM)</text:p>
            </text:section>
            <text:p text:style-name="P11"/>
            <text:p text:style-name="P10">MODIFIED PAGES </text:p>
            <text:section text:style-name="Sect1" text:name="Section2">
              <text:p text:style-name="P10">Home </text:p>
              <text:p text:style-name="P10">Team</text:p>
              <text:p text:style-name="P10">Conditions</text:p>
              <text:p text:style-name="P10">Prostate Cancer</text:p>
              <text:p text:style-name="P10">Prostate Enlargment</text:p>
              <text:p text:style-name="P10">TURP</text:p>
              <text:p text:style-name="P10">PVP</text:p>
              <text:p text:style-name="P10">Prostate Cancer FAQ</text:p>
              <text:p text:style-name="P10">PSA</text:p>
              <text:p text:style-name="P10">Female Incontinence</text:p>
              <text:p text:style-name="P10">Peyronie’s</text:p>
              <text:p text:style-name="P10">Kidney Problems</text:p>
              <text:p text:style-name="P10">UTI</text:p>
              <text:p text:style-name="P10">IC/BPS</text:p>
            </text:section>
            <text:p text:style-name="P10"/>
            <text:p text:style-name="P19">109 New Images</text:p>
            <text:p text:style-name="P10"/>
            <text:p text:style-name="P10">Total cost based on 28 hours @ £40 per hour</text:p>
          </table:table-cell>
          <table:table-cell table:style-name="Table1.B5" office:value-type="string">
            <text:p text:style-name="P12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e1.6">
          <table:table-cell table:style-name="Table1.A6" office:value-type="string">
            <text:p text:style-name="P8"/>
            <text:p text:style-name="P7">Total Due</text:p>
            <text:p text:style-name="P7"/>
          </table:table-cell>
          <table:table-cell table:style-name="Table1.B6" office:value-type="string">
            <text:p text:style-name="P8"/>
            <text:p text:style-name="P13">£1120.00</text:p>
          </table:table-cell>
        </table:table-row>
      </table:table>
      <text:p text:style-name="P14"/>
      <text:p text:style-name="P14"/>
      <text:p text:style-name="P14">To pay this invoice electronically you can pay using the following details</text:p>
      <text:p text:style-name="P14"/>
      <text:p text:style-name="P14">Lloyds TSB <text:s text:c="3"/>Sort Code 30-94-77 <text:s text:c="4"/>A/C Code 21202060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ansson Stencil MN" svg:font-family="'Hansson Stencil MN', 'Arial Narrow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text-properties style:font-name="Hansson Stencil MN" fo:font-size="14pt" fo:language="none" fo:country="none" style:font-size-asian="14pt" style:language-asian="none" style:country-asian="none" style:font-name-complex="Hansson Stencil MN"/>
    </style:style>
    <style:style style:name="MP4" style:family="paragraph" style:parent-style-name="Heading_20_1">
      <style:paragraph-properties fo:text-align="end" style:justify-single-word="false"/>
      <style:text-properties style:font-name="Hansson Stencil MN" fo:font-size="2pt" fo:language="en" fo:country="US" style:font-size-asian="2pt" style:language-asian="none" style:country-asian="none" style:font-name-complex="Hansson Stencil MN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text-properties style:font-name="Hansson Stencil MN" fo:font-size="2pt" fo:language="en" fo:country="US" style:font-size-asian="2pt" style:language-asian="none" style:country-asian="none" style:font-name-complex="Hansson Stencil MN"/>
    </style:style>
    <style:style style:name="MT1" style:family="text">
      <style:text-properties fo:font-variant="small-caps" style:font-name="Arial" fo:font-size="9pt" style:font-size-asian="9pt" style:font-name-complex="Arial" style:font-size-complex="9pt" style:font-weight-complex="bold"/>
    </style:style>
    <style:style style:name="MT2" style:family="text">
      <style:text-properties style:font-name="Arial" fo:font-size="9pt" style:font-size-asian="9pt" style:font-name-complex="Arial" style:font-size-complex="9pt" style:font-weight-complex="bold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7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5cm" fo:margin-bottom="1.245cm" fo:margin-left="2.54cm" fo:margin-right="2.54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95cm" fo:margin-left="0cm" fo:margin-right="0cm" fo:margin-top="1.19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3" text:anchor-type="char" svg:x="5.223cm" svg:y="1.937cm" svg:width="6.055cm" svg:height="0.979cm" draw:z-index="4"><draw:text-box><text:p text:style-name="Standard"><draw:frame draw:style-name="Mfr2" draw:name="Image2" text:anchor-type="as-char" svg:width="5.556cm" svg:height="0.552cm" draw:z-index="5"><draw:image xlink:href="Pictures/100000000000008C0000000EE512A1C875E43719.png" xlink:type="simple" xlink:show="embed" xlink:actuate="onLoad" loext:mime-type="image/png"/></draw:frame></text:p></draw:text-box></draw:frame><draw:line text:anchor-type="char" draw:z-index="6" draw:style-name="Mgr1" draw:text-style-name="MP2" svg:x1="16.018cm" svg:y1="2.254cm" svg:x2="11.255cm" svg:y2="2.256cm"><text:p/></draw:line><draw:line text:anchor-type="char" draw:z-index="7" draw:style-name="Mgr1" draw:text-style-name="MP2" svg:x1="5.096cm" svg:y1="2.254cm" svg:x2="-0.492cm" svg:y2="2.256cm"><text:p/></draw:line><draw:frame draw:style-name="Mfr2" draw:name="Image3" text:anchor-type="as-char" svg:width="9.518cm" svg:height="2.406cm" draw:z-index="0"><draw:image xlink:href="Pictures/10000200000001680000005B656B4B2EA9331BFD.png" xlink:type="simple" xlink:show="embed" xlink:actuate="onLoad" loext:mime-type="image/png"/></draw:frame><text:line-break/></text:p>
      </style:header>
      <style:footer>
        <text:p text:style-name="MP3"><draw:frame draw:style-name="Mfr1" draw:name="Frame1" text:anchor-type="char" svg:x="0.012cm" svg:y="0.549cm" svg:width="1.475cm" svg:height="1.605cm" draw:z-index="1"><draw:text-box><text:p text:style-name="Standard"><draw:frame draw:style-name="Mfr2" draw:name="Image1" text:anchor-type="as-char" svg:width="0.991cm" svg:height="1.383cm" draw:z-index="2"><draw:image xlink:href="Pictures/10000000000000200000002C687ECB23FE934EEA.png" xlink:type="simple" xlink:show="embed" xlink:actuate="onLoad" loext:mime-type="image/png"/></draw:frame></text:p></draw:text-box></draw:frame><draw:line text:anchor-type="char" draw:z-index="3" draw:style-name="Mgr1" draw:text-style-name="MP2" svg:x1="-1.284cm" svg:y1="0.4cm" svg:x2="17.166cm" svg:y2="0.402cm"><text:p/></draw:line></text:p>
        <text:h text:style-name="MP4" text:outline-level="1"><draw:frame draw:style-name="Mfr1" draw:name="Frame2" text:anchor-type="char" svg:x="1.413cm" svg:y="0.067cm" svg:width="14.25cm" svg:height="1.233cm" draw:z-index="8"><draw:text-box><text:p text:style-name="MP5"><text:span text:style-name="MT1">2 Weston Avenue Thames Ditton Surrey KT7 0NB <text:s text:c="3"/><text:line-break/>Mobile 07903 931597 <text:s text:c="3"/><text:line-break/>EMAIL: g</text:span><text:span text:style-name="MT2">ordon@arachnidpub.co.uk <text:s text:c="3"/>WEB: www.arachnidpub.co.uk <text:s text:c="12"/></text:span></text:p></draw:text-box></draw:frame></text:h>
        <text:p text:style-name="MP6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voice No</dc:title>
    <meta:initial-creator>Gordon Ruffell</meta:initial-creator>
    <meta:creation-date>2011-10-11T01:55:00</meta:creation-date>
    <dc:date>2018-11-26T02:35:18.970000000</dc:date>
    <meta:print-date>2003-11-15T22:30:00</meta:print-date>
    <meta:editing-cycles>8</meta:editing-cycles>
    <meta:editing-duration>PT2H40M24S</meta:editing-duration>
    <meta:generator>LibreOffice/6.1.1.2$Windows_X86_64 LibreOffice_project/5d19a1bfa650b796764388cd8b33a5af1f5baa1b</meta:generator>
    <meta:document-statistic meta:table-count="1" meta:image-count="3" meta:object-count="0" meta:page-count="1" meta:paragraph-count="62" meta:word-count="187" meta:character-count="1306" meta:non-whitespace-character-count="1097"/>
  </office:meta>
</office:document-meta>
</file>